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 style:data-style-name="N114"/>
    <style:style style:name="ce4" style:family="table-cell" style:parent-style-name="Default">
      <style:table-cell-properties fo:wrap-option="wrap" fo:border="0.06pt solid #000000"/>
    </style:style>
    <style:style style:name="ce9" style:family="table-cell" style:parent-style-name="Default" style:data-style-name="N11"/>
    <style:style style:name="ce1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lcul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4" table:default-cell-style-name="Default"/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Fix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string" calcext:value-type="string">
            <text:p>Engel Ges.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Reserve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3"/>
          <table:table-cell table:style-name="Default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Artike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Größe</text:p>
          </table:table-cell>
          <table:table-cell office:value-type="string" calcext:value-type="string">
            <text:p>VVK 23</text:p>
          </table:table-cell>
          <table:table-cell table:style-name="ce4" office:value-type="string" calcext:value-type="string">
            <text:p>Manuelle Korrektur</text:p>
          </table:table-cell>
          <table:table-cell table:style-name="ce4" office:value-type="string" calcext:value-type="string">
            <text:p>Bestellung ODS 23</text:p>
          </table:table-cell>
          <table:table-cell table:style-name="ce4" office:value-type="string" calcext:value-type="string">
            <text:p>Bestellung ODS 19</text:p>
          </table:table-cell>
          <table:table-cell table:style-name="ce4" office:value-type="string" calcext:value-type="string">
            <text:p>Bestellung ODS 17</text:p>
          </table:table-cell>
          <table:table-cell table:number-columns-repeated="2"/>
          <table:table-cell office:value-type="string" calcext:value-type="string">
            <text:p>Anzahl</text:p>
          </table:table-cell>
          <table:table-cell office:value-type="string" calcext:value-type="string">
            <text:p>Anteil</text:p>
          </table:table-cell>
        </table:table-row>
        <table:table-row table:style-name="ro1">
          <table:table-cell office:value-type="string" calcext:value-type="string" table:number-columns-spanned="1" table:number-rows-spanned="12">
            <text:p>Shirts</text:p>
          </table:table-cell>
          <table:table-cell table:style-name="ce6" office:value-type="string" calcext:value-type="string" table:number-columns-spanned="1" table:number-rows-spanned="7">
            <text:p>Men &amp; Unisex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6]+[.$C$2]+([.D6]*[.$C$3]))+[.E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</text:p>
          </table:table-cell>
          <table:table-cell table:formula="of:=[.D6]+[.D14]" office:value-type="float" office:value="3" calcext:value-type="float">
            <text:p>3</text:p>
          </table:table-cell>
          <table:table-cell table:style-name="ce9" table:formula="of:=[.K6]/SUM([.$D$6:.$D$10];[.$D$14:.$D$17])" office:value-type="percentage" office:value="0.0461538461538462" calcext:value-type="percentage">
            <text:p>4,62 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/>
          <table:table-cell table:formula="of:=ROUNDUP([.D7]+[.$C$2]+([.D7]*[.$C$3]))+[.E7]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table:formula="of:=[.D7]+[.D15]" office:value-type="float" office:value="17" calcext:value-type="float">
            <text:p>17</text:p>
          </table:table-cell>
          <table:table-cell table:style-name="ce9" table:formula="of:=[.K7]/SUM([.$D$6:.$D$10];[.$D$14:.$D$17])" office:value-type="percentage" office:value="0.261538461538462" calcext:value-type="percentage">
            <text:p>26,15 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OUNDUP([.D8]+[.$C$2]+([.D8]*[.$C$3]))+[.E8]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L</text:p>
          </table:table-cell>
          <table:table-cell table:formula="of:=[.D8]+[.D16]" office:value-type="float" office:value="21" calcext:value-type="float">
            <text:p>21</text:p>
          </table:table-cell>
          <table:table-cell table:style-name="ce9" table:formula="of:=[.K8]/SUM([.$D$6:.$D$10];[.$D$14:.$D$17])" office:value-type="percentage" office:value="0.323076923076923" calcext:value-type="percentage">
            <text:p>32,31 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OUNDUP([.D9]+[.$C$2]+([.D9]*[.$C$3]))+[.E9]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L</text:p>
          </table:table-cell>
          <table:table-cell table:formula="of:=[.D9]+[.D17]" office:value-type="float" office:value="17" calcext:value-type="float">
            <text:p>17</text:p>
          </table:table-cell>
          <table:table-cell table:style-name="ce9" table:formula="of:=[.K9]/SUM([.$D$6:.$D$10];[.$D$14:.$D$17])" office:value-type="percentage" office:value="0.261538461538462" calcext:value-type="percentage">
            <text:p>26,15 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UP([.D10]+[.$C$2]+([.D10]*[.$C$3]))+[.E10]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2XL</text:p>
          </table:table-cell>
          <table:table-cell table:formula="of:=[.D10]" office:value-type="float" office:value="7" calcext:value-type="float">
            <text:p>7</text:p>
          </table:table-cell>
          <table:table-cell table:style-name="ce9" table:formula="of:=[.K10]/SUM([.$D$6:.$D$10];[.$D$14:.$D$17])" office:value-type="percentage" office:value="0.107692307692308" calcext:value-type="percentage">
            <text:p>10,77 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1]+[.$C$2]+([.D11]*[.$C$3]))+[.E1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2]+[.$C$2]+([.D12]*[.$C$3]))+[.E12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/>
          <table:table-cell table:style-name="ce5" office:value-type="string" calcext:value-type="string" table:number-columns-spanned="1" table:number-rows-spanned="5">
            <text:p>Women</text:p>
          </table:table-cell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3]+[.$C$2]+([.D13]*[.$C$3]))+[.E13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4]+[.$C$2]+([.D14]*[.$C$3]))+[.E14]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15]+[.$C$2]+([.D15]*[.$C$3]))+[.E15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16]+[.$C$2]+([.D16]*[.$C$3]))+[.E16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7]+[.$C$2]+([.D17]*[.$C$3]))+[.E17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 table:number-columns-spanned="1" table:number-rows-spanned="4">
            <text:p>Hoodie</text:p>
          </table:table-cell>
          <table:table-cell table:style-name="ce5" table:number-columns-spanned="1" table:number-rows-spanned="4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8]+[.$C$2]+([.D18]*[.$C$3]))+[.E18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/>
          <table:table-cell table:formula="of:=ROUNDUP([.D19]+[.$C$2]+([.D19]*[.$C$3]))+[.E19]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UP([.D20]+[.$C$2]+([.D20]*[.$C$3]))+[.E20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UP([.D21]+[.$C$2]+([.D21]*[.$C$3]))+[.E21]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Zipper</text:p>
          </table:table-cell>
          <table:table-cell table:number-columns-spanned="1" table:number-rows-spanned="4"/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/>
          <table:table-cell table:formula="of:=ROUNDUP([.D22]+[.$C$2]+([.D22]*[.$C$3]))+[.E22]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/>
          <table:table-cell table:formula="of:=ROUNDUP([.D23]+[.$C$2]+([.D23]*[.$C$3]))+[.E23]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UP([.D24]+[.$C$2]+([.D24]*[.$C$3]))+[.E24]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25]+[.$C$2]+([.D25]*[.$C$3]))+[.E25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 table:number-columns-spanned="1" table:number-rows-spanned="5">
            <text:p>Engel</text:p>
          </table:table-cell>
          <table:table-cell table:style-name="ce5" office:value-type="string" calcext:value-type="string" table:number-columns-spanned="1" table:number-rows-spanned="5">
            <text:p>Men &amp; Unisex</text:p>
          </table:table-cell>
          <table:table-cell office:value-type="string" calcext:value-type="string">
            <text:p>S</text:p>
          </table:table-cell>
          <table:table-cell table:formula="of:=ROUND([.$H$2]*[.L6];0)" office:value-type="float" office:value="2" calcext:value-type="float">
            <text:p>2</text:p>
          </table:table-cell>
          <table:table-cell/>
          <table:table-cell table:formula="of:=[.D26]+[.E26]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table:formula="of:=ROUND([.$H$2]*[.L7];0)" office:value-type="float" office:value="13" calcext:value-type="float">
            <text:p>13</text:p>
          </table:table-cell>
          <table:table-cell/>
          <table:table-cell table:formula="of:=[.D27]+[.E27]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table:formula="of:=ROUND([.$H$2]*[.L8];0)" office:value-type="float" office:value="16" calcext:value-type="float">
            <text:p>16</text:p>
          </table:table-cell>
          <table:table-cell/>
          <table:table-cell table:formula="of:=[.D28]+[.E28]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table:formula="of:=ROUND([.$H$2]*[.L9];0)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D29]+[.E29]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table:formula="of:=ROUND([.$H$2]*[.L10];0)" office:value-type="float" office:value="5" calcext:value-type="float">
            <text:p>5</text:p>
          </table:table-cell>
          <table:table-cell/>
          <table:table-cell table:formula="of:=[.D30]+[.E30]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</table:table>
      <table:table table:name="Sheet2" table:style-name="ta1">
        <table:table-column table:style-name="co4" table:number-columns-repeated="3" table:default-cell-style-name="ce10"/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XXS</text:p>
          </table:table-cell>
          <table:table-cell table:style-name="ce11"/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XS</text:p>
          </table:table-cell>
          <table:table-cell table:style-name="ce11"/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X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2X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3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4X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5XL</text:p>
          </table:table-cell>
          <table:table-cell table:style-name="ce11"/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X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XXL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XXS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XS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X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2XL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3XL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4XL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5XL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XXS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XS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S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X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2X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3XL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4XL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5XL</text:p>
          </table:table-cell>
          <table:table-cell table:style-name="ce11"/>
        </table:table-row>
        <table:table-row table:style-name="ro1">
          <table:table-cell table:number-columns-repeated="2" office:value-type="string" calcext:value-type="string">
            <text:p>Tasse</text:p>
          </table:table-cell>
          <table:table-cell office:value-type="float" office:value="189" calcext:value-type="float">
            <text:p>1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Liberation Sans1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.00.0000</text:date>, <text:time style:data-style-name="N2" text:time-value="20:55:55.1360274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8T23:45:52.846669985</meta:creation-date>
    <dc:date>2023-06-13T21:56:37.904569710</dc:date>
    <meta:editing-duration>PT1H45M14S</meta:editing-duration>
    <meta:editing-cycles>14</meta:editing-cycles>
    <meta:generator>LibreOffice/7.5.3.2$Linux_X86_64 LibreOffice_project/50$Build-2</meta:generator>
    <dc:creator>Jan Felix Wiebe</dc:creator>
    <meta:document-statistic meta:table-count="2" meta:cell-count="259" meta:object-count="0"/>
  </office:meta>
</office:document-meta>
</file>