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39.6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49.41pt"/>
    </style:style>
    <style:style style:name="co6" style:family="table-column">
      <style:table-column-properties fo:break-before="auto" style:column-width="64.0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07"/>
    <style:style style:name="ce4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Fix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Reserve</text:p>
          </table:table-cell>
          <table:table-cell table:style-name="ce3" office:value-type="percentage" office:value="0.2" calcext:value-type="percentage">
            <text:p>20%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3"/>
          <table:table-cell table:style-name="Default" table:number-columns-repeated="4"/>
        </table:table-row>
        <table:table-row table:style-name="ro2">
          <table:table-cell office:value-type="string" calcext:value-type="string">
            <text:p>Artike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Größe</text:p>
          </table:table-cell>
          <table:table-cell office:value-type="string" calcext:value-type="string">
            <text:p>Einkauf 18</text:p>
          </table:table-cell>
          <table:table-cell table:style-name="ce4" office:value-type="string" calcext:value-type="string">
            <text:p>Manuelle Korrektur</text:p>
          </table:table-cell>
          <table:table-cell table:style-name="ce4" office:value-type="string" calcext:value-type="string">
            <text:p>Bestellung ODS 18</text:p>
          </table:table-cell>
          <table:table-cell table:style-name="ce4" office:value-type="string" calcext:value-type="string">
            <text:p>Bestellung ODS 17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14">
            <text:p>Shirt</text:p>
          </table:table-cell>
          <table:table-cell table:style-name="ce5" office:value-type="string" calcext:value-type="string" table:number-columns-spanned="1" table:number-rows-spanned="9">
            <text:p>Men &amp; Unisex</text:p>
          </table:table-cell>
          <table:table-cell office:value-type="string" calcext:value-type="string">
            <text:p>XS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UP([.D6]+[.$C$2]+([.D6]*[.$C$3]))+[.E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7]+[.$C$2]+([.D7]*[.$C$3]))+[.E7]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/>
          <table:table-cell table:formula="of:=ROUNDUP([.D8]+[.$C$2]+([.D8]*[.$C$3]))+[.E8]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  <table:table-cell/>
          <table:table-cell table:formula="of:=ROUNDUP([.D9]+[.$C$2]+([.D9]*[.$C$3]))+[.E9]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3" calcext:value-type="float">
            <text:p>13</text:p>
          </table:table-cell>
          <table:table-cell/>
          <table:table-cell table:formula="of:=ROUNDUP([.D10]+[.$C$2]+([.D10]*[.$C$3]))+[.E10]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UP([.D11]+[.$C$2]+([.D11]*[.$C$3]))+[.E1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2]+[.$C$2]+([.D12]*[.$C$3]))+[.E12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UP([.D13]+[.$C$2]+([.D13]*[.$C$3]))+[.E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5XL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UP([.D14]+[.$C$2]+([.D14]*[.$C$3]))+[.E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/>
          <table:table-cell table:style-name="ce5" office:value-type="string" calcext:value-type="string" table:number-columns-spanned="1" table:number-rows-spanned="5">
            <text:p>Women</text:p>
          </table:table-cell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5]+[.$C$2]+([.D15]*[.$C$3]))+[.E1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UP([.D16]+[.$C$2]+([.D16]*[.$C$3]))+[.E16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17]+[.$C$2]+([.D17]*[.$C$3]))+[.E17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8]+[.$C$2]+([.D18]*[.$C$3]))+[.E18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9]+[.$C$2]+([.D19]*[.$C$3]))+[.E19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Hoodie</text:p>
          </table:table-cell>
          <table:table-cell table:style-name="ce5" table:number-columns-spanned="1" table:number-rows-spanned="5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20]+[.$C$2]+([.D20]*[.$C$3]))+[.E20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UP([.D21]+[.$C$2]+([.D21]*[.$C$3]))+[.E21]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/>
          <table:table-cell table:formula="of:=ROUNDUP([.D22]+[.$C$2]+([.D22]*[.$C$3]))+[.E22]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UP([.D23]+[.$C$2]+([.D23]*[.$C$3]))+[.E23]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24]+[.$C$2]+([.D24]*[.$C$3]))+[.E24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Zipper</text:p>
          </table:table-cell>
          <table:table-cell table:style-name="ce5" table:number-columns-spanned="1" table:number-rows-spanned="5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25]+[.$C$2]+([.D25]*[.$C$3]))+[.E2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UP([.D26]+[.$C$2]+([.D26]*[.$C$3]))+[.E26]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OUNDUP([.D27]+[.$C$2]+([.D27]*[.$C$3]))+[.E27]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9" calcext:value-type="float">
            <text:p>9</text:p>
          </table:table-cell>
          <table:table-cell/>
          <table:table-cell table:formula="of:=ROUNDUP([.D28]+[.$C$2]+([.D28]*[.$C$3]))+[.E28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UP([.D29]+[.$C$2]+([.D29]*[.$C$3]))+[.E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Engel</text:p>
          </table:table-cell>
          <table:table-cell table:style-name="ce5" office:value-type="string" calcext:value-type="string" table:number-columns-spanned="1" table:number-rows-spanned="5">
            <text:p>Men &amp; Unisex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.00.0000</text:date>, <text:time style:data-style-name="N2" text:time-value="23:58:50.8573730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23:45:52.846669985</meta:creation-date>
    <dc:date>2018-09-10T23:59:01.383078964</dc:date>
    <meta:editing-duration>PT46M18S</meta:editing-duration>
    <meta:editing-cycles>3</meta:editing-cycles>
    <meta:generator>LibreOffice/6.1.1.1$Linux_X86_64 LibreOffice_project/10$Build-1</meta:generator>
    <meta:document-statistic meta:table-count="1" meta:cell-count="130" meta:object-count="0"/>
  </office:meta>
</office:document-meta>
</file>