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39.69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84.4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Club Mate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Flora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Premium Cola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Wasser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Loscher Pil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as Arne sagt</text:p>
          </table:table-cell>
        </table:table-row>
        <table:table-row table:style-name="ro1">
          <table:table-cell office:value-type="string" calcext:value-type="string">
            <text:p>Pinkus Malz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Pinkus Radler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oscher Apfel Kirsch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Loscher Zitron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Frucade Johannisbeerschorl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ausmark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pfelschor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pezi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Havana Club</text:p>
          </table:table-cell>
          <table:table-cell office:value-type="float" office:value="24" calcext:value-type="float">
            <text:p>2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20:01:16.567456231</meta:creation-date>
    <dc:date>2016-09-14T20:33:18.338998458</dc:date>
    <meta:editing-duration>PT1M11S</meta:editing-duration>
    <meta:editing-cycles>1</meta:editing-cycles>
    <meta:document-statistic meta:table-count="1" meta:cell-count="29" meta:object-count="0"/>
    <meta:generator>LibreOffice/5.1.4.2$Linux_X86_64 LibreOffice_project/10m0$Build-2</meta:generator>
  </office:meta>
</office:document-meta>
</file>