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D90000035BDE2BC15AB91BC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4">
      <style:text-properties fo:language="de" fo:country="DE"/>
    </style:style>
    <style:style style:name="P2" style:family="paragraph" style:parent-style-name="Standard">
      <style:paragraph-properties fo:margin-top="0cm" fo:margin-bottom="2cm" loext:contextual-spacing="false"/>
      <style:text-properties fo:language="de" fo:country="DE" officeooo:paragraph-rsid="00136330"/>
    </style:style>
    <style:style style:name="P3" style:family="paragraph" style:parent-style-name="Heading_20_2">
      <style:paragraph-properties fo:break-before="page"/>
      <style:text-properties fo:language="de" fo:country="DE" officeooo:rsid="00136330" officeooo:paragraph-rsid="00136330"/>
    </style:style>
    <style:style style:name="P4" style:family="paragraph" style:parent-style-name="Heading">
      <style:paragraph-properties fo:margin-top="0cm" fo:margin-bottom="0.21cm" loext:contextual-spacing="false"/>
      <style:text-properties fo:language="de" fo:country="DE"/>
    </style:style>
    <style:style style:name="P5" style:family="paragraph" style:parent-style-name="Header">
      <style:text-properties officeooo:rsid="00186aa6" officeooo:paragraph-rsid="00186aa6"/>
    </style:style>
    <style:style style:name="P6" style:family="paragraph" style:parent-style-name="Text_20_body">
      <style:text-properties fo:language="de" fo:country="DE"/>
    </style:style>
    <style:style style:name="P7" style:family="paragraph" style:parent-style-name="Text_20_body">
      <style:text-properties fo:language="de" fo:country="DE" officeooo:rsid="001a6689" officeooo:paragraph-rsid="001a6689"/>
    </style:style>
    <style:style style:name="P8" style:family="paragraph" style:parent-style-name="Text_20_body">
      <style:text-properties fo:language="de" fo:country="DE" officeooo:rsid="001b0776" officeooo:paragraph-rsid="001b0776"/>
    </style:style>
    <style:style style:name="P9" style:family="paragraph" style:parent-style-name="Text_20_body">
      <style:text-properties fo:language="de" fo:country="DE" officeooo:paragraph-rsid="001b0776"/>
    </style:style>
    <style:style style:name="P10" style:family="paragraph" style:parent-style-name="Text_20_body">
      <style:paragraph-properties fo:margin-top="0.25cm" fo:margin-bottom="0.25cm" loext:contextual-spacing="false"/>
      <style:text-properties fo:language="de" fo:country="DE" officeooo:rsid="001b0776" officeooo:paragraph-rsid="001b0776"/>
    </style:style>
    <style:style style:name="P11" style:family="paragraph" style:parent-style-name="Text_20_body">
      <style:paragraph-properties fo:margin-top="0.25cm" fo:margin-bottom="0.25cm" loext:contextual-spacing="false"/>
      <style:text-properties fo:language="de" fo:country="DE" officeooo:rsid="001a6689" officeooo:paragraph-rsid="001a6689"/>
    </style:style>
    <style:style style:name="P12" style:family="paragraph" style:parent-style-name="Heading_20_3">
      <style:text-properties fo:language="de" fo:country="DE" officeooo:rsid="00136330" officeooo:paragraph-rsid="00136330"/>
    </style:style>
    <style:style style:name="P13" style:family="paragraph">
      <loext:graphic-properties draw:fill="none" draw:fill-color="#ffffff"/>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font-style="normal" fo:font-weight="normal" officeooo:rsid="00136330" style:font-size-asian="12pt" style:font-style-asian="normal" style:font-weight-asian="normal"/>
    </style:style>
    <style:style style:name="T3" style:family="text">
      <style:text-properties officeooo:rsid="001b0776"/>
    </style:style>
    <style:style style:name="T4" style:family="text">
      <style:text-properties fo:language="de" fo:country="DE"/>
    </style:style>
    <style:style style:name="T5" style:family="text">
      <style:text-properties fo:font-size="10pt" style:font-size-asian="8pt" style:font-size-complex="10pt"/>
    </style:style>
    <style:style style:name="T6" style:family="text">
      <style:text-properties fo:font-size="11pt" style:font-size-asian="10pt" style:font-size-complex="11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17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name="Shape1" draw:style-name="gr1" draw:text-style-name="P13" svg:width="5.352cm" svg:height="7.176cm" svg:x="13.194cm" svg:y="-1cm"><draw:text-box><text:p><text:span text:style-name="T5">Hausanschrift</text:span><text:span text:style-name="T6"><text:line-break/></text:span><text:span text:style-name="T6">Klaus-Müller-Kilian-Weg 2</text:span><text:span text:style-name="T6"><text:line-break/></text:span><text:span text:style-name="T6">30167 Hannover</text:span></text:p><text:p/><text:p><text:span text:style-name="T5">Postanschrift</text:span><text:span text:style-name="T6"><text:line-break/></text:span><text:span text:style-name="T6">Klaus-Müller-Kilian-Weg 2</text:span></text:p><text:p><text:span text:style-name="T6">c/o Hackover e.V.</text:span></text:p><text:p/><text:p><text:span text:style-name="T5">Tel.</text:span><text:span text:style-name="T6"> +49 (5147) 976-404</text:span></text:p><text:p><text:span text:style-name="T5">Fax</text:span><text:span text:style-name="T6"> +49 (5147) 976-405</text:span></text:p><text:p/><text:p><text:span text:style-name="T6">ausschreibungen@bmdfw.de</text:span></text:p><text:p><text:span text:style-name="T6">www.bmdfw.de</text:span></text:p></draw:text-box></draw:frame><text:span text:style-name="T2">Deutsche Bundespost<text:line-break/></text:span><text:span text:style-name="T1">Heinrich-Konen-Str. 1<text:line-break/>53227 Bonn<text:line-break/><text:line-break/>Vorab per Fax 0228 / 9744-870</text:span></text:p>
      <text:p text:style-name="P4">Ihre Anfrage – Ausschreibungsunterlagen H18, Bauabschnitte 181005-181007</text:p>
      <text:p text:style-name="P11">Sehr geehrte Damen und Herren,</text:p>
      <text:p text:style-name="P7">vielen Dank für ihre Anfrage bezüglich der Vergabeunterlagen zur Großbaustelle H18. Sie erhalten die Unterlagen zu den gewählten Bauabschnitten im Anhang.</text:p>
      <text:p text:style-name="P7">Bitte beachten <text:span text:style-name="T3">s</text:span>ie, das der Abruf der Unterlagen in Zukunft lediglich über den neuen Faxabrufdienst “faxVergabe” möglich ist. <text:span text:style-name="T3">Weitere Informationen zum neuen Vergabeverfahren “faxVergabe” erhalten Sie bei Zusendung eines frankierten Rückumschlags an unsere Postanschrift (s.o.).</text:span></text:p>
      <text:p text:style-name="P10">Mit freundlichen Grüßen</text:p>
      <text:p text:style-name="P8">Frank Nord<text:line-break/>Referat IV (Breitbandausbau)</text:p>
      <text:h text:style-name="P3" text:outline-level="2">Ausschreibung für die Datenautobahn-Großbaustelle H18, Bauabschnitte 181005-181007</text:h>
      <text:h text:style-name="P12" text:outline-level="3">Ausschreibungs-ID: H4CK-0V3R2018</text:h>
      <text:h text:style-name="P1" text:outline-level="4">a) Vergabestelle</text:h>
      <text:p text:style-name="P6">Hackover e.V. <text:line-break/>c/o Leitstelle 511 e.V. <text:line-break/>Klaus-Müller-Kilian-Weg 2 <text:line-break/>kontakt@hackover.de</text:p>
      <text:h text:style-name="P1" text:outline-level="4">b) Gewähltes Vergabeverfahren</text:h>
      <text:p text:style-name="P6">Öffentliche Ausschreibung</text:p>
      <text:h text:style-name="P1" text:outline-level="4">c) ggf. Auftragsvergabe auf elektronischem Wege</text:h>
      <text:p text:style-name="P6">Vergabeunterlagen werden nur elektronisch unter https://frab.cccv.de/hackover18/cfp/ zur Verfügung gestellt. Es werden nur elektronische Angebote akzeptiert.</text:p>
      <text:h text:style-name="P1" text:outline-level="4">d) Art des Auftrages</text:h>
      <text:p text:style-name="P6">Programmgestaltung in beliebiger Form</text:p>
      <text:h text:style-name="P1" text:outline-level="4">e) Ort der Ausführung</text:h>
      <text:p text:style-name="P9">Niedersachsen, Hannover, Nordstadt (siehe a)</text:p>
      <text:h text:style-name="P1" text:outline-level="4">f) Art und Umfang der Leistung</text:h>
      <text:p text:style-name="P6">Art der Leistung: aktive Programmgestaltung</text:p>
      <text:p text:style-name="P6">Umfang der Leistung: Beispielsweise Vorträge, Diskussionen, Workshops, Performances. Mindestlänge 15 Minuten, Maximallänge nach Absprache mit der Vergabestelle offen. Nutzung vorhandener Infrastruktur wie Internet, Projektor, Audiosystem.</text:p>
      <text:h text:style-name="P1" text:outline-level="4">g) Angaben über den Zweck der baulichen Anlage oder des Auftrages</text:h>
      <text:p text:style-name="P6">Sozialer, kultureller, politischer und technischer Austausch, Förderung des allgemeinen Chaos und der Vernetzung. Bildung und Unterhaltung. Ritualisierte Aufnahme von Nahrung und (ggf. koffeinhaltigen und/oder alkoholischen) Getränken.</text:p>
      <text:h text:style-name="P1" text:outline-level="4"><text:soft-page-break/>i) Ausführungsfrist</text:h>
      <text:p text:style-name="P6">Baubeginn 05.10.2018, Bauende 07.10.2018</text:p>
      <text:h text:style-name="P1" text:outline-level="4">j) gegebenenfalls Angaben nach § 23 Abs. 4 Nr. 2 HCK/O zur Zulässigkeit von Weiterverbreitung</text:h>
      <text:p text:style-name="P6">Eine Weiterverbreitung dieser Ausschreibung über die üblichen Kanäle ist ausdrücklich erwünscht.</text:p>
      <text:h text:style-name="P1" text:outline-level="4">k) Gegebenenfalls Höhe und Bedingungen für die Zahlungen zusätzlicher Beträge</text:h>
      <text:p text:style-name="P6">In jedem Fall ist Mautgebühr für den entsprechenden Datenautobahn-Abschnitt zu entrichten. Die Verfügbarkeit von Vignetten wird demnächst an dieser Stelle bekanntgegeben. Sollte dies ein kritischer Punkt für die sich bewerbenden Parteien sein, sprechen Sie uns bitte vorzeitig an, um eine Lösung zu finden.</text:p>
      <text:h text:style-name="P1" text:outline-level="4">l) Frist für den Eingang der Angebote</text:h>
      <text:p text:style-name="P6">Ende der Angebotsfrist: 01.10.2018, 08:00 Uhr GMT+2</text:p>
      <text:h text:style-name="P1" text:outline-level="4">m) Anschrift, an die die Angebote zu richten sind</text:h>
      <text:p text:style-name="P6">https://frab.cccv.de/hackover18/cfp/</text:p>
      <text:h text:style-name="P1" text:outline-level="4">n) Sprache, in der die Angebote abgefasst sein müssen</text:h>
      <text:p text:style-name="P6">Deutsch oder Englisch</text:p>
      <text:h text:style-name="P1" text:outline-level="4">o) Angebotseröffnung</text:h>
      <text:p text:style-name="P6">Identisch mit Ausschreibungsveröffentlichung</text:p>
      <text:h text:style-name="P1" text:outline-level="4">p) Sonstige Angaben</text:h>
      <text:p text:style-name="P6">Bitte tragen Sie in Ihrem Profil auf der Vergabewebsite bereits frühzeitig Ihre Verfügsbarkeitszeiten ein, um die Baustellenplanung zu erleich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a6689"/>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86aa6" officeooo:paragraph-rsid="00186aa6"/>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4.001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draw:frame draw:style-name="Mfr1" draw:name="Image1" text:anchor-type="paragraph" svg:x="-0.011cm" svg:y="-3.163cm" svg:width="5.398cm" svg:height="2.646cm" draw:z-index="1"><draw:image xlink:href="Pictures/10000201000006D90000035BDE2BC15AB91BC74E.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00:50:34.286689274</meta:creation-date>
    <dc:date>2018-07-02T20:55:46.717977401</dc:date>
    <meta:editing-duration>PT23M14S</meta:editing-duration>
    <meta:editing-cycles>5</meta:editing-cycles>
    <meta:generator>LibreOffice/6.0.5.2$Linux_X86_64 LibreOffice_project/00m0$Build-2</meta:generator>
    <meta:document-statistic meta:table-count="0" meta:image-count="1" meta:object-count="0" meta:page-count="3" meta:paragraph-count="40" meta:word-count="371" meta:character-count="2994" meta:non-whitespace-character-count="2658"/>
  </office:meta>
</office:document-meta>
</file>