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3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16"/>
    <style:style style:name="ce4" style:family="table-cell" style:parent-style-name="Default">
      <style:table-cell-properties fo:wrap-option="wrap" fo:border="0.06pt solid #000000"/>
    </style:style>
    <style:style style:name="ce9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Calcul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7" table:default-cell-style-name="Default"/>
        <table:table-row table:style-name="ro1">
          <table:table-cell table:style-name="Default" table:number-columns-repeated="9"/>
          <table:table-cell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Fix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string" calcext:value-type="string">
            <text:p>Engel Ges.</text:p>
          </table:table-cell>
          <table:table-cell table:style-name="Default" table:number-columns-repeated="2"/>
          <table:table-cell table:style-name="Default"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Reserve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3"/>
          <table:table-cell table:style-name="Default" table:number-columns-repeated="6"/>
          <table:table-cell table:number-columns-repeated="7"/>
        </table:table-row>
        <table:table-row table:style-name="ro2">
          <table:table-cell office:value-type="string" calcext:value-type="string">
            <text:p>Artikel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Größe</text:p>
          </table:table-cell>
          <table:table-cell office:value-type="string" calcext:value-type="string">
            <text:p>VVK 25</text:p>
          </table:table-cell>
          <table:table-cell table:style-name="ce4" office:value-type="string" calcext:value-type="string">
            <text:p>Manuelle Korrektur</text:p>
          </table:table-cell>
          <table:table-cell table:style-name="ce4" office:value-type="string" calcext:value-type="string">
            <text:p>Bestellung Timeless 25</text:p>
          </table:table-cell>
          <table:table-cell table:style-name="ce4" office:value-type="string" calcext:value-type="string">
            <text:p>Bestellung ODS 23</text:p>
          </table:table-cell>
          <table:table-cell table:style-name="ce4" office:value-type="string" calcext:value-type="string">
            <text:p>Bestellung ODS 19</text:p>
          </table:table-cell>
          <table:table-cell table:style-name="ce4" office:value-type="string" calcext:value-type="string">
            <text:p>Bestellung ODS 17</text:p>
          </table:table-cell>
          <table:table-cell table:number-columns-repeated="2"/>
          <table:table-cell office:value-type="string" calcext:value-type="string">
            <text:p>Anzahl</text:p>
          </table:table-cell>
          <table:table-cell office:value-type="string" calcext:value-type="string">
            <text:p>Anteil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1" table:number-rows-spanned="13">
            <text:p>Shirts</text:p>
          </table:table-cell>
          <table:table-cell table:style-name="ce5" office:value-type="string" calcext:value-type="string" table:number-columns-spanned="1" table:number-rows-spanned="7">
            <text:p>Straight</text:p>
          </table:table-cell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/>
          <table:table-cell table:formula="of:=([.D6]+[.$C$2]+MAX(1;ROUND([.D6]*[.$C$3])))+[.E6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</text:p>
          </table:table-cell>
          <table:table-cell table:formula="of:=[.D6]+[.D14]" office:value-type="float" office:value="6" calcext:value-type="float">
            <text:p>6</text:p>
          </table:table-cell>
          <table:table-cell table:style-name="ce9" table:formula="of:=[.L6]/SUM([.$D$6:.$D$10];[.$D$14:.$D$17])" office:value-type="percentage" office:value="0.130434782608696" calcext:value-type="percentage">
            <text:p>13,04 %</text:p>
          </table:table-cell>
          <table:table-cell/>
          <table:table-cell table:formula="of:=[.C6]" office:value-type="string" office:string-value="S" calcext:value-type="string">
            <text:p>S</text:p>
          </table:table-cell>
          <table:table-cell table:formula="of:=[.F6]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/>
          <table:table-cell table:formula="of:=([.D7]+[.$C$2]+MAX(1;ROUND([.D7]*[.$C$3])))+[.E7]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table:formula="of:=[.D7]+[.D15]" office:value-type="float" office:value="13" calcext:value-type="float">
            <text:p>13</text:p>
          </table:table-cell>
          <table:table-cell table:style-name="ce9" table:formula="of:=[.L7]/SUM([.$D$6:.$D$10];[.$D$14:.$D$17])" office:value-type="percentage" office:value="0.282608695652174" calcext:value-type="percentage">
            <text:p>28,26 %</text:p>
          </table:table-cell>
          <table:table-cell/>
          <table:table-cell table:formula="of:=[.C7]" office:value-type="string" office:string-value="M" calcext:value-type="string">
            <text:p>M</text:p>
          </table:table-cell>
          <table:table-cell table:formula="of:=[.F7]" office:value-type="float" office:value="13" calcext:value-type="float">
            <text:p>1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/>
          <table:table-cell table:formula="of:=([.D8]+[.$C$2]+MAX(1;ROUND([.D8]*[.$C$3])))+[.E8]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L</text:p>
          </table:table-cell>
          <table:table-cell table:formula="of:=[.D8]+[.D16]" office:value-type="float" office:value="7" calcext:value-type="float">
            <text:p>7</text:p>
          </table:table-cell>
          <table:table-cell table:style-name="ce9" table:formula="of:=[.L8]/SUM([.$D$6:.$D$10];[.$D$14:.$D$17])" office:value-type="percentage" office:value="0.152173913043478" calcext:value-type="percentage">
            <text:p>15,22 %</text:p>
          </table:table-cell>
          <table:table-cell/>
          <table:table-cell table:formula="of:=[.C8]" office:value-type="string" office:string-value="L" calcext:value-type="string">
            <text:p>L</text:p>
          </table:table-cell>
          <table:table-cell table:formula="of:=[.F8]"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7" calcext:value-type="float">
            <text:p>7</text:p>
          </table:table-cell>
          <table:table-cell/>
          <table:table-cell table:formula="of:=([.D9]+[.$C$2]+MAX(1;ROUND([.D9]*[.$C$3])))+[.E9]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L</text:p>
          </table:table-cell>
          <table:table-cell table:formula="of:=[.D9]+[.D17]" office:value-type="float" office:value="8" calcext:value-type="float">
            <text:p>8</text:p>
          </table:table-cell>
          <table:table-cell table:style-name="ce9" table:formula="of:=[.L9]/SUM([.$D$6:.$D$10];[.$D$14:.$D$17])" office:value-type="percentage" office:value="0.173913043478261" calcext:value-type="percentage">
            <text:p>17,39 %</text:p>
          </table:table-cell>
          <table:table-cell/>
          <table:table-cell table:formula="of:=[.C9]" office:value-type="string" office:string-value="XL" calcext:value-type="string">
            <text:p>XL</text:p>
          </table:table-cell>
          <table:table-cell table:formula="of:=[.F9]"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12" calcext:value-type="float">
            <text:p>12</text:p>
          </table:table-cell>
          <table:table-cell/>
          <table:table-cell table:formula="of:=([.D10]+[.$C$2]+MAX(1;ROUND([.D10]*[.$C$3])))+[.E10]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2XL</text:p>
          </table:table-cell>
          <table:table-cell table:formula="of:=[.D10]" office:value-type="float" office:value="12" calcext:value-type="float">
            <text:p>12</text:p>
          </table:table-cell>
          <table:table-cell table:style-name="ce9" table:formula="of:=[.L10]/SUM([.$D$6:.$D$10];[.$D$14:.$D$17])" office:value-type="percentage" office:value="0.260869565217391" calcext:value-type="percentage">
            <text:p>26,09 %</text:p>
          </table:table-cell>
          <table:table-cell/>
          <table:table-cell table:formula="of:=[.C10]" office:value-type="string" office:string-value="2XL" calcext:value-type="string">
            <text:p>2XL</text:p>
          </table:table-cell>
          <table:table-cell table:formula="of:=[.F10]" office:value-type="float" office:value="13" calcext:value-type="float">
            <text:p>1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3XL</text:p>
          </table:table-cell>
          <table:table-cell office:value-type="float" office:value="2" calcext:value-type="float">
            <text:p>2</text:p>
          </table:table-cell>
          <table:table-cell/>
          <table:table-cell table:formula="of:=([.D11]+[.$C$2]+MAX(1;ROUND([.D11]*[.$C$3])))+[.E11]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1]" office:value-type="string" office:string-value="3XL" calcext:value-type="string">
            <text:p>3XL</text:p>
          </table:table-cell>
          <table:table-cell table:formula="of:=[.F11]"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4XL</text:p>
          </table:table-cell>
          <table:table-cell office:value-type="float" office:value="2" calcext:value-type="float">
            <text:p>2</text:p>
          </table:table-cell>
          <table:table-cell/>
          <table:table-cell table:formula="of:=([.D12]+[.$C$2]+MAX(1;ROUND([.D12]*[.$C$3])))+[.E12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2]" office:value-type="string" office:string-value="4XL" calcext:value-type="string">
            <text:p>4XL</text:p>
          </table:table-cell>
          <table:table-cell table:formula="of:=[.F12]" office:value-type="float" office:value="3" calcext:value-type="float">
            <text:p>3</text:p>
          </table:table-cell>
        </table:table-row>
        <table:table-row table:style-name="ro1">
          <table:covered-table-cell/>
          <table:table-cell table:style-name="ce6" office:value-type="string" calcext:value-type="string" table:number-columns-spanned="1" table:number-rows-spanned="6">
            <text:p>Fitted</text:p>
          </table:table-cell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3]+[.$C$2]+MAX(1;ROUND([.D13]*[.$C$3])))+[.E13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3]" office:value-type="string" office:string-value="XS" calcext:value-type="string">
            <text:p>XS</text:p>
          </table:table-cell>
          <table:table-cell table:formula="of:=[.F13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4]+[.$C$2]+MAX(1;ROUND([.D14]*[.$C$3])))+[.E14]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  <table:table-cell table:formula="of:=[.C14]" office:value-type="string" office:string-value="S" calcext:value-type="string">
            <text:p>S</text:p>
          </table:table-cell>
          <table:table-cell table:formula="of:=[.F14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5]+[.$C$2]+MAX(1;ROUND([.D15]*[.$C$3])))+[.E15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[.C15]" office:value-type="string" office:string-value="M" calcext:value-type="string">
            <text:p>M</text:p>
          </table:table-cell>
          <table:table-cell table:formula="of:=[.F15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6]+[.$C$2]+MAX(1;ROUND([.D16]*[.$C$3])))+[.E16]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[.C16]" office:value-type="string" office:string-value="L" calcext:value-type="string">
            <text:p>L</text:p>
          </table:table-cell>
          <table:table-cell table:formula="of:=[.F16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7]+[.$C$2]+MAX(1;ROUND([.D17]*[.$C$3])))+[.E17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7]" office:value-type="string" office:string-value="XL" calcext:value-type="string">
            <text:p>XL</text:p>
          </table:table-cell>
          <table:table-cell table:formula="of:=[.F17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18]+[.$C$2]+MAX(1;ROUND([.D18]*[.$C$3])))+[.E18]" office:value-type="float" office:value="2" calcext:value-type="float">
            <text:p>2</text:p>
          </table:table-cell>
          <table:table-cell table:number-columns-repeated="8"/>
          <table:table-cell table:formula="of:=[.C18]" office:value-type="string" office:string-value="2XL" calcext:value-type="string">
            <text:p>2XL</text:p>
          </table:table-cell>
          <table:table-cell table:formula="of:=[.F18]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7">
            <text:p>Hoodie</text:p>
          </table:table-cell>
          <table:table-cell table:style-name="ce6" table:number-columns-spanned="1" table:number-rows-spanned="7"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table:formula="of:=([.D19]+[.$C$2]+MAX(1;ROUND([.D19]*[.$C$3])))+[.E19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C19]" office:value-type="string" office:string-value="S" calcext:value-type="string">
            <text:p>S</text:p>
          </table:table-cell>
          <table:table-cell table:formula="of:=[.F19]" office:value-type="float" office:value="1" calcext:value-type="float">
            <text:p>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/>
          <table:table-cell table:formula="of:=([.D20]+[.$C$2]+MAX(1;ROUND([.D20]*[.$C$3])))+[.E20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/>
          <table:table-cell table:formula="of:=[.C20]" office:value-type="string" office:string-value="M" calcext:value-type="string">
            <text:p>M</text:p>
          </table:table-cell>
          <table:table-cell table:formula="of:=[.F20]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/>
          <table:table-cell table:formula="of:=([.D21]+[.$C$2]+MAX(1;ROUND([.D21]*[.$C$3])))+[.E21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table:formula="of:=[.C21]" office:value-type="string" office:string-value="L" calcext:value-type="string">
            <text:p>L</text:p>
          </table:table-cell>
          <table:table-cell table:formula="of:=[.F21]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5" calcext:value-type="float">
            <text:p>5</text:p>
          </table:table-cell>
          <table:table-cell/>
          <table:table-cell table:formula="of:=([.D22]+[.$C$2]+MAX(1;ROUND([.D22]*[.$C$3])))+[.E22]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formula="of:=[.C22]" office:value-type="string" office:string-value="XL" calcext:value-type="string">
            <text:p>XL</text:p>
          </table:table-cell>
          <table:table-cell table:formula="of:=[.F22]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4" calcext:value-type="float">
            <text:p>4</text:p>
          </table:table-cell>
          <table:table-cell/>
          <table:table-cell table:formula="of:=([.D23]+[.$C$2]+MAX(1;ROUND([.D23]*[.$C$3])))+[.E23]" office:value-type="float" office:value="5" calcext:value-type="float">
            <text:p>5</text:p>
          </table:table-cell>
          <table:table-cell table:number-columns-repeated="8"/>
          <table:table-cell table:formula="of:=[.C23]" office:value-type="string" office:string-value="2XL" calcext:value-type="string">
            <text:p>2XL</text:p>
          </table:table-cell>
          <table:table-cell table:formula="of:=[.F23]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3XL</text:p>
          </table:table-cell>
          <table:table-cell office:value-type="float" office:value="2" calcext:value-type="float">
            <text:p>2</text:p>
          </table:table-cell>
          <table:table-cell/>
          <table:table-cell table:formula="of:=([.D24]+[.$C$2]+MAX(1;ROUND([.D24]*[.$C$3])))+[.E24]" office:value-type="float" office:value="3" calcext:value-type="float">
            <text:p>3</text:p>
          </table:table-cell>
          <table:table-cell table:number-columns-repeated="8"/>
          <table:table-cell table:formula="of:=[.C24]" office:value-type="string" office:string-value="3XL" calcext:value-type="string">
            <text:p>3XL</text:p>
          </table:table-cell>
          <table:table-cell table:formula="of:=[.F24]"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4XL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formula="of:=([.D25]+[.$C$2]+MAX(1;ROUND([.D25]*[.$C$3])))+[.E25]" office:value-type="float" office:value="1" calcext:value-type="float">
            <text:p>1</text:p>
          </table:table-cell>
          <table:table-cell table:number-columns-repeated="8"/>
          <table:table-cell table:formula="of:=[.C25]" office:value-type="string" office:string-value="4XL" calcext:value-type="string">
            <text:p>4XL</text:p>
          </table:table-cell>
          <table:table-cell table:formula="of:=[.F25]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9">
            <text:p>Zipper</text:p>
          </table:table-cell>
          <table:table-cell table:style-name="ce6" table:number-columns-spanned="1" table:number-rows-spanned="9"/>
          <table:table-cell office:value-type="string" calcext:value-type="string">
            <text:p>2XS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formula="of:=([.D26]+[.$C$2]+MAX(1;ROUND([.D26]*[.$C$3])))+[.E26]" office:value-type="float" office:value="1" calcext:value-type="float">
            <text:p>1</text:p>
          </table:table-cell>
          <table:table-cell table:number-columns-repeated="8"/>
          <table:table-cell table:formula="of:=[.C26]" office:value-type="string" office:string-value="2XS" calcext:value-type="string">
            <text:p>2XS</text:p>
          </table:table-cell>
          <table:table-cell table:formula="of:=[.F26]" office:value-type="float" office:value="1" calcext:value-type="float">
            <text:p>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S</text:p>
          </table:table-cell>
          <table:table-cell office:value-type="float" office:value="0" calcext:value-type="float">
            <text:p>0</text:p>
          </table:table-cell>
          <table:table-cell/>
          <table:table-cell table:formula="of:=([.D27]+[.$C$2]+MAX(1;ROUND([.D27]*[.$C$3])))+[.E27]" office:value-type="float" office:value="1" calcext:value-type="float">
            <text:p>1</text:p>
          </table:table-cell>
          <table:table-cell table:number-columns-repeated="8"/>
          <table:table-cell table:formula="of:=[.C27]" office:value-type="string" office:string-value="XS" calcext:value-type="string">
            <text:p>XS</text:p>
          </table:table-cell>
          <table:table-cell table:formula="of:=[.F27]" office:value-type="float" office:value="1" calcext:value-type="float">
            <text:p>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/>
          <table:table-cell table:formula="of:=([.D28]+[.$C$2]+MAX(1;ROUND([.D28]*[.$C$3])))+[.E28]" office:value-type="float" office:value="3" calcext:value-type="float">
            <text:p>3</text:p>
          </table:table-cell>
          <table:table-cell table:number-columns-repeated="8"/>
          <table:table-cell table:formula="of:=[.C28]" office:value-type="string" office:string-value="S" calcext:value-type="string">
            <text:p>S</text:p>
          </table:table-cell>
          <table:table-cell table:formula="of:=[.F28]" office:value-type="float" office:value="3" calcext:value-type="float">
            <text:p>3</text:p>
          </table:table-cell>
        </table:table-row>
        <table:table-row table:style-name="ro1">
          <table:covered-table-cell table:style-name="ce5"/>
          <table:covered-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/>
          <table:table-cell table:formula="of:=([.D29]+[.$C$2]+MAX(1;ROUND([.D29]*[.$C$3])))+[.E29]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29]" office:value-type="string" office:string-value="M" calcext:value-type="string">
            <text:p>M</text:p>
          </table:table-cell>
          <table:table-cell table:formula="of:=[.F29]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/>
          <table:table-cell table:formula="of:=([.D30]+[.$C$2]+MAX(1;ROUND([.D30]*[.$C$3])))+[.E30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30]" office:value-type="string" office:string-value="L" calcext:value-type="string">
            <text:p>L</text:p>
          </table:table-cell>
          <table:table-cell table:formula="of:=[.F30]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6" calcext:value-type="float">
            <text:p>6</text:p>
          </table:table-cell>
          <table:table-cell/>
          <table:table-cell table:formula="of:=([.D31]+[.$C$2]+MAX(1;ROUND([.D31]*[.$C$3])))+[.E31]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31]" office:value-type="string" office:string-value="XL" calcext:value-type="string">
            <text:p>XL</text:p>
          </table:table-cell>
          <table:table-cell table:formula="of:=[.F31]"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8" calcext:value-type="float">
            <text:p>8</text:p>
          </table:table-cell>
          <table:table-cell/>
          <table:table-cell table:formula="of:=([.D32]+[.$C$2]+MAX(1;ROUND([.D32]*[.$C$3])))+[.E32]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32]" office:value-type="string" office:string-value="2XL" calcext:value-type="string">
            <text:p>2XL</text:p>
          </table:table-cell>
          <table:table-cell table:formula="of:=[.F32]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3XL</text:p>
          </table:table-cell>
          <table:table-cell office:value-type="float" office:value="4" calcext:value-type="float">
            <text:p>4</text:p>
          </table:table-cell>
          <table:table-cell/>
          <table:table-cell table:formula="of:=([.D33]+[.$C$2]+MAX(1;ROUND([.D33]*[.$C$3])))+[.E33]" office:value-type="float" office:value="5" calcext:value-type="float">
            <text:p>5</text:p>
          </table:table-cell>
          <table:table-cell table:number-columns-repeated="8"/>
          <table:table-cell table:formula="of:=[.C33]" office:value-type="string" office:string-value="3XL" calcext:value-type="string">
            <text:p>3XL</text:p>
          </table:table-cell>
          <table:table-cell table:formula="of:=[.F33]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4XL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formula="of:=([.D34]+[.$C$2]+MAX(1;ROUND([.D34]*[.$C$3])))+[.E34]" office:value-type="float" office:value="1" calcext:value-type="float">
            <text:p>1</text:p>
          </table:table-cell>
          <table:table-cell table:number-columns-repeated="8"/>
          <table:table-cell table:formula="of:=[.C34]" office:value-type="string" office:string-value="4XL" calcext:value-type="string">
            <text:p>4XL</text:p>
          </table:table-cell>
          <table:table-cell table:formula="of:=[.F34]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5">
            <text:p>Engel</text:p>
          </table:table-cell>
          <table:table-cell table:style-name="ce6" office:value-type="string" calcext:value-type="string" table:number-columns-spanned="1" table:number-rows-spanned="5">
            <text:p>Men &amp; Unisex</text:p>
          </table:table-cell>
          <table:table-cell office:value-type="string" calcext:value-type="string">
            <text:p>S</text:p>
          </table:table-cell>
          <table:table-cell table:formula="of:=ROUND([.$I$2]*[.M6])" office:value-type="float" office:value="7" calcext:value-type="float">
            <text:p>7</text:p>
          </table:table-cell>
          <table:table-cell/>
          <table:table-cell table:formula="of:=[.D35]+[.E35]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[.C35]" office:value-type="string" office:string-value="S" calcext:value-type="string">
            <text:p>S</text:p>
          </table:table-cell>
          <table:table-cell table:formula="of:=[.F35]"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table:formula="of:=ROUND([.$I$2]*[.M7])" office:value-type="float" office:value="14" calcext:value-type="float">
            <text:p>14</text:p>
          </table:table-cell>
          <table:table-cell/>
          <table:table-cell table:formula="of:=[.D36]+[.E36]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[.C36]" office:value-type="string" office:string-value="M" calcext:value-type="string">
            <text:p>M</text:p>
          </table:table-cell>
          <table:table-cell table:formula="of:=[.F36]" office:value-type="float" office:value="14" calcext:value-type="float">
            <text:p>1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table:formula="of:=ROUND([.$I$2]*[.M8])" office:value-type="float" office:value="8" calcext:value-type="float">
            <text:p>8</text:p>
          </table:table-cell>
          <table:table-cell/>
          <table:table-cell table:formula="of:=[.D37]+[.E37]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[.C37]" office:value-type="string" office:string-value="L" calcext:value-type="string">
            <text:p>L</text:p>
          </table:table-cell>
          <table:table-cell table:formula="of:=[.F37]"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table:formula="of:=ROUND([.$I$2]*[.M9])" office:value-type="float" office:value="9" calcext:value-type="float">
            <text:p>9</text:p>
          </table:table-cell>
          <table:table-cell/>
          <table:table-cell table:formula="of:=[.D38]+[.E38]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[.C38]" office:value-type="string" office:string-value="XL" calcext:value-type="string">
            <text:p>XL</text:p>
          </table:table-cell>
          <table:table-cell table:formula="of:=[.F38]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table:formula="of:=ROUND([.$I$2]*[.M10])" office:value-type="float" office:value="13" calcext:value-type="float">
            <text:p>13</text:p>
          </table:table-cell>
          <table:table-cell/>
          <table:table-cell table:formula="of:=[.D39]+[.E39]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[.C39]" office:value-type="string" office:string-value="2XL" calcext:value-type="string">
            <text:p>2XL</text:p>
          </table:table-cell>
          <table:table-cell table:formula="of:=[.F39]" office:value-type="float" office:value="13" calcext:value-type="float">
            <text:p>13</text:p>
          </table:table-cell>
        </table:table-row>
      </table:table>
      <table:table table:name="Sheet2" table:style-name="ta1">
        <table:table-column table:style-name="co7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X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2XL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3X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irt Straight</text:p>
          </table:table-cell>
          <table:table-cell office:value-type="string" calcext:value-type="string">
            <text:p>4X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Fitted</text:p>
          </table:table-cell>
          <table:table-cell office:value-type="string" calcext:value-type="string">
            <text:p>2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X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2X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3X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4X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2X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X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2X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3X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4X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rt Engel</text:p>
          </table:table-cell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hirt Engel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hirt Engel</text:p>
          </table:table-cell>
          <table:table-cell office:value-type="string" calcext:value-type="string">
            <text:p>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hirt Engel</text:p>
          </table:table-cell>
          <table:table-cell office:value-type="string" calcext:value-type="string">
            <text:p>X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hirt Engel</text:p>
          </table:table-cell>
          <table:table-cell office:value-type="string" calcext:value-type="string">
            <text:p>2XL</text:p>
          </table:table-cell>
          <table:table-cell office:value-type="float" office:value="13" calcext:value-type="float">
            <text:p>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Liberation Sans1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percentage-style style:name="N116">
      <number:number number:decimal-places="0" number:min-decimal-places="0" number:min-integer-digits="1"/>
      <number:text>%</number:text>
    </number:percentage-style>
    <number:number-style style:name="N117">
      <number:number number:decimal-places="13" number:min-decimal-places="13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4" number:min-decimal-places="14" number:min-integer-digits="1"/>
    </number:number-style>
    <number:number-style style:name="N120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.00.0000</text:date>, <text:time style:data-style-name="N2" text:time-value="14:44:19.4675439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09-08T23:45:52.846669985</meta:creation-date>
    <dc:date>2025-06-01T15:15:24.227157976</dc:date>
    <meta:editing-duration>PT2H45M5S</meta:editing-duration>
    <meta:editing-cycles>21</meta:editing-cycles>
    <meta:generator>LibreOffice/25.2.3.2$Linux_X86_64 LibreOffice_project/520$Build-2</meta:generator>
    <dc:creator>Jan Felix Wiebe</dc:creator>
    <meta:document-statistic meta:table-count="2" meta:cell-count="389" meta:object-count="0"/>
  </office:meta>
</office:document-meta>
</file>