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F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omic Sans MS" officeooo:rsid="000f1af9" officeooo:paragraph-rsid="00150200"/>
    </style:style>
    <style:style style:name="P2" style:family="paragraph" style:parent-style-name="Standard">
      <style:text-properties style:font-name="Comic Sans MS" officeooo:rsid="000f1af9" officeooo:paragraph-rsid="000f1af9"/>
    </style:style>
    <style:style style:name="P3" style:family="paragraph" style:parent-style-name="Standard">
      <style:text-properties style:font-name="Comic Sans MS" officeooo:rsid="000f1af9" officeooo:paragraph-rsid="00171ef5"/>
    </style:style>
    <style:style style:name="P4" style:family="paragraph" style:parent-style-name="Standard">
      <style:text-properties style:font-name="Comic Sans MS" officeooo:rsid="000f6534" officeooo:paragraph-rsid="001205cc"/>
    </style:style>
    <style:style style:name="P5" style:family="paragraph" style:parent-style-name="Standard">
      <style:text-properties style:font-name="Comic Sans MS" officeooo:rsid="000f6534" officeooo:paragraph-rsid="00150200"/>
    </style:style>
    <style:style style:name="P6" style:family="paragraph" style:parent-style-name="Standard">
      <style:text-properties style:font-name="Comic Sans MS" officeooo:rsid="0010f8b7" officeooo:paragraph-rsid="001205cc"/>
    </style:style>
    <style:style style:name="P7" style:family="paragraph" style:parent-style-name="Standard">
      <style:text-properties style:font-name="Comic Sans MS" officeooo:rsid="001205cc" officeooo:paragraph-rsid="001205cc"/>
    </style:style>
    <style:style style:name="P8" style:family="paragraph" style:parent-style-name="Standard">
      <style:text-properties style:font-name="Comic Sans MS" officeooo:rsid="00150200" officeooo:paragraph-rsid="00150200"/>
    </style:style>
    <style:style style:name="P9" style:family="paragraph" style:parent-style-name="Standard">
      <style:text-properties style:font-name="Comic Sans MS" officeooo:rsid="000f6534" officeooo:paragraph-rsid="000f6534"/>
    </style:style>
    <style:style style:name="P10" style:family="paragraph" style:parent-style-name="Standard">
      <style:text-properties style:font-name="Comic Sans MS" fo:font-weight="bold" officeooo:rsid="001205cc" officeooo:paragraph-rsid="001205cc" style:font-weight-asian="bold" style:font-weight-complex="bold"/>
    </style:style>
    <style:style style:name="P11" style:family="paragraph" style:parent-style-name="Table_20_Contents">
      <style:text-properties style:font-name="Comic Sans MS"/>
    </style:style>
    <style:style style:name="P12" style:family="paragraph" style:parent-style-name="Table_20_Contents">
      <style:text-properties style:font-name="Comic Sans MS" officeooo:rsid="001205cc" officeooo:paragraph-rsid="001205cc"/>
    </style:style>
    <style:style style:name="T1" style:family="text">
      <style:text-properties officeooo:rsid="001502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0200" style:font-weight-asian="bold" style:font-weight-complex="bold"/>
    </style:style>
    <style:style style:name="T4" style:family="text">
      <style:text-properties fo:font-weight="bold" officeooo:rsid="00171ef5" style:font-weight-asian="bold" style:font-weight-complex="bold"/>
    </style:style>
    <style:style style:name="T5" style:family="text">
      <style:text-properties officeooo:rsid="000f6534"/>
    </style:style>
    <style:style style:name="T6" style:family="text">
      <style:text-properties officeooo:rsid="000f6534" fo:background-color="#ffffa6" loext:char-shading-value="0"/>
    </style:style>
    <style:style style:name="T7" style:family="text">
      <style:text-properties officeooo:rsid="00146493"/>
    </style:style>
    <style:style style:name="T8" style:family="text">
      <style:text-properties officeooo:rsid="001205cc"/>
    </style:style>
    <style:style style:name="T9" style:family="text">
      <style:text-properties officeooo:rsid="000f6534" fo:background-color="#3465a4" loext:char-shading-value="0"/>
    </style:style>
    <style:style style:name="T10" style:family="text">
      <style:text-properties fo:background-color="#ffffa6" loext:char-shading-value="0"/>
    </style:style>
    <style:style style:name="T11" style:family="text">
      <style:text-properties officeooo:rsid="000f6534" fo:background-color="#81d41a" loext:char-shading-value="0"/>
    </style:style>
    <style:style style:name="T12" style:family="text">
      <style:text-properties fo:color="#000000" loext:opacity="100%" officeooo:rsid="00150200" fo:background-color="#cccccc" loext:char-shading-value="0"/>
    </style:style>
    <style:style style:name="T13" style:family="text">
      <style:text-properties officeooo:rsid="00129f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ckover <text:span text:style-name="T1">2025 – cloud native</text:span></text:p>
      <text:p text:style-name="P1">Kasse</text:p>
      <text:p text:style-name="P2"/>
      <text:p text:style-name="P2"><text:span text:style-name="T2">Gültiges Eintrittsticket </text:span><text:span text:style-name="T3">Wochenende</text:span><text:span text:style-name="T2"> gescannt</text:span> → Tasse &amp; Stoffband ausgeben</text:p>
      <text:p text:style-name="P2"/>
      <text:p text:style-name="P3"><text:span text:style-name="T2">Gültiges </text:span><text:span text:style-name="T4">Tagesticket</text:span><text:span text:style-name="T2"> gescannt</text:span> → <text:span text:style-name="T5">TYVEK-Band </text:span><text:span text:style-name="T6">GOLD</text:span><text:span text:style-name="T5"> ausgeben</text:span></text:p>
      <text:p text:style-name="P2"/>
      <text:p text:style-name="P2"><text:span text:style-name="T2">Gültiges Tassenticket gescannt</text:span> → <text:s/>Tasse ausgeben</text:p>
      <text:p text:style-name="P2"/>
      <text:p text:style-name="P2"><text:span text:style-name="T2">Abendkasse</text:span> → </text:p>
      <text:p text:style-name="P2"><text:span text:style-name="T7">WE</text:span><text:span text:style-name="T5">: </text:span><text:span text:style-name="T1">30</text:span> EUR <text:span text:style-name="T5">kassieren, </text:span><text:span text:style-name="T8">Strich machen</text:span><text:span text:style-name="T5">, TYVEK-Band </text:span><text:span text:style-name="T9">BLAU</text:span><text:span text:style-name="T5"> </text:span><text:span text:style-name="T8">+</text:span><text:span text:style-name="T5"> Tasse ausgeben</text:span></text:p>
      <text:p text:style-name="P4">Freitag: <text:span text:style-name="T1">15</text:span> EUR kassieren, <text:span text:style-name="T8">Strich machen</text:span>, TYVEK-Band <text:span text:style-name="T10">GOLD</text:span> ausgeben</text:p>
      <text:p text:style-name="P5">Samstag: 1<text:span text:style-name="T1">5</text:span> EUR kassieren, <text:span text:style-name="T8">Strich machen</text:span>, TYVEK-Band <text:span text:style-name="T10">GOLD</text:span> ausgeben</text:p>
      <text:p text:style-name="P4">Sonntag: <text:span text:style-name="T1">10</text:span> EUR kassieren, <text:span text:style-name="T8">Strich machen</text:span>, kein Band</text:p>
      <text:p text:style-name="P6">Tasse: <text:span text:style-name="T1">7</text:span> EUR kassieren<text:span text:style-name="T5">, </text:span><text:span text:style-name="T8">Strich machen</text:span>, Tasse ausgeben</text:p>
      <text:p text:style-name="P7">Wenn aktiv nach Kartenzahlung gefragt wird; zur Bar schicken.</text:p>
      <text:p text:style-name="P7"/>
      <text:p text:style-name="P8">Altersbändchen:<text:tab/>16 bis 18-Jährige <text:s/><text:span text:style-name="T11">NEONGRÜN</text:span></text:p>
      <text:p text:style-name="P7"><text:tab/><text:tab/><text:tab/><text:span text:style-name="T1">Ü18-Jährige </text:span><text:span text:style-name="T12">SILBER</text:span></text:p>
      <text:p text:style-name="P9"/>
      <text:p text:style-name="P9"><text:span text:style-name="T2">Merchandise-Ticket</text:span> → </text:p>
      <text:p text:style-name="P9">An Himmel verweisen</text:p>
      <text:p text:style-name="P9"/>
      <text:p text:style-name="P9"><text:span text:style-name="T2">Geld abholen dürfen</text:span>: jedi, lagertonne, yaya, eleon, <text:span text:style-name="T13">rehwanne</text:span></text:p>
      <text:p text:style-name="P9"/>
      <text:p text:style-name="P10">Strichliste für Abendkassen-Verkäufe (nicht VVK!)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Wochenende</text:p>
          </table:table-cell>
          <table:table-cell table:style-name="Table1.A1" office:value-type="string">
            <text:p text:style-name="P12">Freitag</text:p>
          </table:table-cell>
          <table:table-cell table:style-name="Table1.A1" office:value-type="string">
            <text:p text:style-name="P12">Samstag</text:p>
          </table:table-cell>
          <table:table-cell table:style-name="Table1.A1" office:value-type="string">
            <text:p text:style-name="P12">Sonntag</text:p>
          </table:table-cell>
          <table:table-cell table:style-name="Table1.F1" office:value-type="string">
            <text:p text:style-name="P12">Tasse</text:p>
          </table:table-cell>
        </table:table-row>
        <table:table-row>
          <table:table-cell table:style-name="Table1.A2" office:value-type="string">
            <text:p text:style-name="P12">bar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Karte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an Felix Wiebe</meta:initial-creator>
    <meta:creation-date>2024-08-02T12:29:26.301908192</meta:creation-date>
    <dc:date>2025-07-04T14:03:53.550999558</dc:date>
    <dc:creator>Jan Felix Wiebe</dc:creator>
    <meta:editing-duration>PT2H6M10S</meta:editing-duration>
    <meta:editing-cycles>9</meta:editing-cycles>
    <meta:generator>LibreOffice/25.2.4.3$Linux_X86_64 LibreOffice_project/520$Build-3</meta:generator>
    <meta:printed-by>Jan Felix Wiebe</meta:printed-by>
    <meta:print-date>2025-07-04T13:53:03.099303906</meta:print-date>
    <meta:document-statistic meta:table-count="1" meta:image-count="0" meta:object-count="0" meta:page-count="1" meta:paragraph-count="25" meta:word-count="115" meta:character-count="846" meta:non-whitespace-character-count="748"/>
  </office:meta>
</office:document-meta>
</file>