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f1af9" officeooo:paragraph-rsid="0019c516"/>
    </style:style>
    <style:style style:name="P2" style:family="paragraph" style:parent-style-name="Standard">
      <style:text-properties style:font-name="Comic Sans MS" officeooo:rsid="001667a7" officeooo:paragraph-rsid="0019c516"/>
    </style:style>
    <style:style style:name="P3" style:family="paragraph" style:parent-style-name="Standard">
      <style:text-properties style:font-name="Comic Sans MS" officeooo:rsid="000f1af9" officeooo:paragraph-rsid="000f1af9"/>
    </style:style>
    <style:style style:name="P4" style:family="paragraph" style:parent-style-name="Standard">
      <style:text-properties style:font-name="Comic Sans MS" officeooo:rsid="000f6534" officeooo:paragraph-rsid="001667a7"/>
    </style:style>
    <style:style style:name="P5" style:family="paragraph" style:parent-style-name="Standard">
      <style:text-properties style:font-name="Comic Sans MS" officeooo:rsid="001667a7" officeooo:paragraph-rsid="001667a7"/>
    </style:style>
    <style:style style:name="P6" style:family="paragraph" style:parent-style-name="Standard">
      <style:text-properties style:font-name="Comic Sans MS" officeooo:rsid="001ac07b" officeooo:paragraph-rsid="001ac07b"/>
    </style:style>
    <style:style style:name="P7" style:family="paragraph" style:parent-style-name="Standard">
      <style:text-properties style:font-name="Comic Sans MS" officeooo:rsid="00150200" officeooo:paragraph-rsid="001c371d"/>
    </style:style>
    <style:style style:name="P8" style:family="paragraph" style:parent-style-name="Standard">
      <style:text-properties style:font-name="Comic Sans MS" officeooo:rsid="001205cc" officeooo:paragraph-rsid="001c371d"/>
    </style:style>
    <style:style style:name="P9" style:family="paragraph" style:parent-style-name="Standard" style:list-style-name="L1">
      <style:text-properties style:font-name="Comic Sans MS" officeooo:rsid="001667a7" officeooo:paragraph-rsid="001667a7"/>
    </style:style>
    <style:style style:name="P10" style:family="paragraph" style:parent-style-name="Standard">
      <style:text-properties style:font-name="Comic Sans MS" officeooo:rsid="001667a7" officeooo:paragraph-rsid="0017f582"/>
    </style:style>
    <style:style style:name="P11" style:family="paragraph" style:parent-style-name="Standard">
      <style:text-properties style:font-name="Comic Sans MS" officeooo:rsid="00177e4f" officeooo:paragraph-rsid="0017f582"/>
    </style:style>
    <style:style style:name="T1" style:family="text">
      <style:text-properties officeooo:rsid="0019c5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9f2c"/>
    </style:style>
    <style:style style:name="T4" style:family="text">
      <style:text-properties officeooo:rsid="001c371d"/>
    </style:style>
    <style:style style:name="T5" style:family="text">
      <style:text-properties officeooo:rsid="000f6534" fo:background-color="#81d41a" loext:char-shading-value="0"/>
    </style:style>
    <style:style style:name="T6" style:family="text">
      <style:text-properties officeooo:rsid="00150200"/>
    </style:style>
    <style:style style:name="T7" style:family="text">
      <style:text-properties fo:color="#000000" loext:opacity="100%" officeooo:rsid="00150200" fo:background-color="#cccccc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ckover <text:span text:style-name="T1">2025 – cloud native</text:span></text:p>
      <text:p text:style-name="P2">Bar</text:p>
      <text:p text:style-name="P3"/>
      <text:p text:style-name="P4"><text:span text:style-name="T2">Geld abholen dürfen</text:span>: jedi, end, lagertonne, yaya, eleon, <text:span text:style-name="T3">rehwanne</text:span></text:p>
      <text:p text:style-name="P3"/>
      <text:p text:style-name="P5"><text:span text:style-name="T2">Preise</text:span>:</text:p>
      <text:p text:style-name="P5">Wasser 1,50 EUR</text:p>
      <text:p text:style-name="P5">Softgetränke 2 EUR; 3 Flaschen für 5 EUR</text:p>
      <text:p text:style-name="P5">Bier 2,50 EUR</text:p>
      <text:p text:style-name="P5">Radler 2 EUR; 3 Flaschen für 5 EUR</text:p>
      <text:p text:style-name="P5">Tschunk 5 EUR</text:p>
      <text:p text:style-name="P5">Virgin Tschunk 3 EUR</text:p>
      <text:p text:style-name="P5"/>
      <text:p text:style-name="P6"><text:span text:style-name="T4">Hart-A</text:span>lkohol nur an Leute verkaufen, die KLAR über 18 Jahre alt sind. <text:span text:style-name="T4">Bier geht schon ab 16 Jahre.</text:span> Wenn unklar, Person in den Himmel zur Altersverifikation schicken (dort bekommt sie ein Band).</text:p>
      <text:p text:style-name="P6"/>
      <text:p text:style-name="P7">Altersbändchen:<text:tab/>16 bis 18-Jährige <text:s/><text:span text:style-name="T5">NEONGRÜN</text:span></text:p>
      <text:p text:style-name="P8"><text:tab/><text:tab/><text:tab/><text:span text:style-name="T6">Ü18-Jährige </text:span><text:span text:style-name="T7">SILBER</text:span></text:p>
      <text:p text:style-name="P5"/>
      <text:p text:style-name="P5"><text:span text:style-name="T2">Tschunkrezept</text:span>:</text:p>
      <text:list text:style-name="L1">
        <text:list-item>
          <text:p text:style-name="P9">1/2 Limette, in Würfel geschnitten</text:p>
        </text:list-item>
        <text:list-item>
          <text:p text:style-name="P9">Brauner Zucker drauf</text:p>
        </text:list-item>
        <text:list-item>
          <text:p text:style-name="P9">die Limetten &amp; braunen Zucker zerdrücken</text:p>
        </text:list-item>
        <text:list-item>
          <text:p text:style-name="P9">Crushed Ice hinzugeben</text:p>
        </text:list-item>
        <text:list-item>
          <text:p text:style-name="P9">ca. 4cl Rum</text:p>
        </text:list-item>
        <text:list-item>
          <text:p text:style-name="P9">Mate drübergießen</text:p>
        </text:list-item>
        <text:list-item>
          <text:p text:style-name="P9">ggf. Strohhalm ins Glas</text:p>
        </text:list-item>
      </text:list>
      <text:p text:style-name="P5"/>
      <text:p text:style-name="P10">falls jemand nach „Hannover-Mische“ fragt, billigen Rum und viel davon verwenden.</text:p>
      <text:p text:style-name="P11">Virgin Tschunk ohne Rum.</text:p>
      <text:p text:style-name="P5"/>
      <text:p text:style-name="P5"><text:span text:style-name="T2">Kartenzahlung</text:span>: Sumup-Terminal steht bereit; Betrag eingeben und „Bezahlen“ drücken. Ladegerät in der Küche am Fenster.</text:p>
      <text:p text:style-name="P5"/>
      <text:p text:style-name="P5">Ggf. kommen Leute vom Eingang vorbei, um Dinge per Karte zu bezahlen.</text:p>
      <text:p text:style-name="P5"/>
      <text:p text:style-name="P5"><text:span text:style-name="T2">Probleme mit Zahlungen (Erstattungen notwendig o.ä.)</text:span>:</text:p>
      <text:p text:style-name="P5">clarity kontaktieren, Matrix clarity:leitstelle511.net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an Felix Wiebe</meta:initial-creator>
    <meta:creation-date>2024-08-02T12:29:26.301908192</meta:creation-date>
    <dc:date>2025-07-04T13:51:32.061691442</dc:date>
    <dc:creator>Jan Felix Wiebe</dc:creator>
    <meta:editing-duration>PT28M56S</meta:editing-duration>
    <meta:editing-cycles>11</meta:editing-cycles>
    <meta:generator>LibreOffice/25.2.4.3$Linux_X86_64 LibreOffice_project/520$Build-3</meta:generator>
    <meta:printed-by>Jan Felix Wiebe</meta:printed-by>
    <meta:print-date>2024-08-02T13:20:07.146139817</meta:print-date>
    <meta:document-statistic meta:table-count="0" meta:image-count="0" meta:object-count="0" meta:page-count="1" meta:paragraph-count="27" meta:word-count="169" meta:character-count="1089" meta:non-whitespace-character-count="949"/>
  </office:meta>
</office:document-meta>
</file>