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2.833cm" style:rel-column-width="10922*"/>
    </style:style>
    <style:style style:name="Table1.F" style:family="table-column">
      <style:table-column-properties style:column-width="2.835cm" style:rel-column-width="10925*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F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F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font-name="Comic Sans MS" officeooo:rsid="000f1af9" officeooo:paragraph-rsid="000f1af9"/>
    </style:style>
    <style:style style:name="P2" style:family="paragraph" style:parent-style-name="Standard">
      <style:text-properties style:font-name="Comic Sans MS" officeooo:rsid="000f6534" officeooo:paragraph-rsid="000f6534"/>
    </style:style>
    <style:style style:name="P3" style:family="paragraph" style:parent-style-name="Standard">
      <style:text-properties style:font-name="Comic Sans MS" officeooo:rsid="000f6534" officeooo:paragraph-rsid="001205cc"/>
    </style:style>
    <style:style style:name="P4" style:family="paragraph" style:parent-style-name="Standard">
      <style:text-properties style:font-name="Comic Sans MS" officeooo:rsid="0010f8b7" officeooo:paragraph-rsid="001205cc"/>
    </style:style>
    <style:style style:name="P5" style:family="paragraph" style:parent-style-name="Standard">
      <style:text-properties style:font-name="Comic Sans MS" officeooo:rsid="001205cc" officeooo:paragraph-rsid="001205cc"/>
    </style:style>
    <style:style style:name="P6" style:family="paragraph" style:parent-style-name="Table_20_Contents">
      <style:text-properties style:font-name="Comic Sans MS" officeooo:rsid="001205cc" officeooo:paragraph-rsid="001205cc"/>
    </style:style>
    <style:style style:name="P7" style:family="paragraph" style:parent-style-name="Standard">
      <style:text-properties style:font-name="Comic Sans MS" fo:font-weight="bold" officeooo:rsid="001205cc" officeooo:paragraph-rsid="001205cc" style:font-weight-asian="bold" style:font-weight-complex="bold"/>
    </style:style>
    <style:style style:name="P8" style:family="paragraph" style:parent-style-name="Table_20_Contents">
      <style:text-properties style:font-name="Comic Sans M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f6534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fo:background-color="#81d41a" loext:char-shading-value="0"/>
    </style:style>
    <style:style style:name="T6" style:family="text">
      <style:text-properties officeooo:rsid="000f6534" fo:background-color="#b4c7dc" loext:char-shading-value="0"/>
    </style:style>
    <style:style style:name="T7" style:family="text">
      <style:text-properties fo:background-color="#ffffa6" loext:char-shading-value="0"/>
    </style:style>
    <style:style style:name="T8" style:family="text">
      <style:text-properties fo:background-color="#cccccc" loext:char-shading-value="0"/>
    </style:style>
    <style:style style:name="T9" style:family="text">
      <style:text-properties officeooo:rsid="001205cc"/>
    </style:style>
    <style:style style:name="T10" style:family="text">
      <style:text-properties officeooo:rsid="00129f2c"/>
    </style:style>
    <style:style style:name="T11" style:family="text">
      <style:text-properties officeooo:rsid="0014649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ackover24.de Kasse</text:p>
      <text:p text:style-name="P1"/>
      <text:p text:style-name="P1"><text:span text:style-name="T1">Gültiges Eintrittsticket gescannt</text:span> →</text:p>
      <text:p text:style-name="P1">Tasse &amp; Stoffband ausgeben</text:p>
      <text:p text:style-name="P1">„Haben Sie schon eine Hackback-Card?“ → Egal welche Antwort, Formular und Hackback-Card aushändigen</text:p>
      <text:p text:style-name="P1"/>
      <text:p text:style-name="P2"><text:span text:style-name="T4">MINDERJÄHRIGE</text:span>: Abweichend TYVEK-Band <text:span text:style-name="T5">NEONGRÜN</text:span> ausgeben</text:p>
      <text:p text:style-name="P1"/>
      <text:p text:style-name="P1"><text:span text:style-name="T1">Gültiges Tassenticket gescannt</text:span> → </text:p>
      <text:p text:style-name="P1">Tasse ausgeben</text:p>
      <text:p text:style-name="P1"/>
      <text:p text:style-name="P1"><text:span text:style-name="T1">Abendkasse</text:span> → </text:p>
      <text:p text:style-name="P1"><text:span text:style-name="T11">WE</text:span><text:span text:style-name="T2">: </text:span><text:span text:style-name="T11">29,99</text:span> EUR <text:span text:style-name="T2">kassieren, </text:span><text:span text:style-name="T9">Strich machen</text:span><text:span text:style-name="T2">, TYVEK-Band </text:span><text:span text:style-name="T6">BLAU</text:span><text:span text:style-name="T2"> </text:span><text:span text:style-name="T9">+</text:span><text:span text:style-name="T2"> Tasse ausgeben</text:span></text:p>
      <text:p text:style-name="P3">Freitag: 1<text:span text:style-name="T11">4,99</text:span> EUR kassieren, <text:span text:style-name="T9">Strich machen</text:span>, TYVEK-Band <text:span text:style-name="T7">GOLD</text:span> ausgeben</text:p>
      <text:p text:style-name="P3">Samstag: 1<text:span text:style-name="T11">4,99</text:span> EUR kassieren, <text:span text:style-name="T9">Strich machen</text:span>, TYVEK-Band <text:span text:style-name="T8">SILBER</text:span> ausgeben</text:p>
      <text:p text:style-name="P3">Sonntag: <text:span text:style-name="T11">9,99</text:span> EUR kassieren, <text:span text:style-name="T9">Strich machen</text:span>, kein Band</text:p>
      <text:p text:style-name="P4">Tasse: <text:span text:style-name="T11">6,99</text:span> EUR kassieren<text:span text:style-name="T2">, </text:span><text:span text:style-name="T9">Strich machen</text:span>, Tasse ausgeben</text:p>
      <text:p text:style-name="P5">Wenn aktiv nach Kartenzahlung gefragt wird; zur Bar schicken</text:p>
      <text:p text:style-name="P5"/>
      <text:p text:style-name="P2"><text:span text:style-name="T3">MINDERJÄHRIGE</text:span>: Abweichend TYVEK-Band <text:span text:style-name="T5">NEONGRÜN</text:span> ausgeben</text:p>
      <text:p text:style-name="P2"/>
      <text:p text:style-name="P2"><text:span text:style-name="T1">Merchandise-Ticket</text:span> → </text:p>
      <text:p text:style-name="P2">An Himmel verweisen</text:p>
      <text:p text:style-name="P2"/>
      <text:p text:style-name="P2"><text:span text:style-name="T1">Geld abholen dürfen</text:span>: jedi, lagertonne, yaya, eleon, <text:span text:style-name="T10">rehwanne</text:span></text:p>
      <text:p text:style-name="P2"/>
      <text:p text:style-name="P7">Strichliste für Abendkassen-Verkäufe (nicht VVK!)</text:p>
      <table:table table:name="Table1" table:style-name="Table1">
        <table:table-column table:style-name="Table1.A" table:number-columns-repeated="5"/>
        <table:table-column table:style-name="Table1.F"/>
        <table:table-row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6">Wochenende</text:p>
          </table:table-cell>
          <table:table-cell table:style-name="Table1.A1" office:value-type="string">
            <text:p text:style-name="P6">Freitag</text:p>
          </table:table-cell>
          <table:table-cell table:style-name="Table1.A1" office:value-type="string">
            <text:p text:style-name="P6">Samstag</text:p>
          </table:table-cell>
          <table:table-cell table:style-name="Table1.A1" office:value-type="string">
            <text:p text:style-name="P6">Sonntag</text:p>
          </table:table-cell>
          <table:table-cell table:style-name="Table1.F1" office:value-type="string">
            <text:p text:style-name="P6">Tasse</text:p>
          </table:table-cell>
        </table:table-row>
        <table:table-row>
          <table:table-cell table:style-name="Table1.A2" office:value-type="string">
            <text:p text:style-name="P6">bar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F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6">Karte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F2" office:value-type="string">
            <text:p text:style-name="P8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ource Han Sans CN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ource Han Sans CN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an Felix Wiebe</meta:initial-creator>
    <meta:creation-date>2024-08-02T12:29:26.301908192</meta:creation-date>
    <dc:date>2024-08-02T14:36:15.229378365</dc:date>
    <dc:creator>Jan Felix Wiebe</dc:creator>
    <meta:editing-duration>PT1H38M30S</meta:editing-duration>
    <meta:editing-cycles>6</meta:editing-cycles>
    <meta:generator>LibreOffice/24.2.5.2$Linux_X86_64 LibreOffice_project/420$Build-2</meta:generator>
    <meta:printed-by>Jan Felix Wiebe</meta:printed-by>
    <meta:print-date>2024-08-02T12:54:32.309642611</meta:print-date>
    <meta:document-statistic meta:table-count="1" meta:image-count="0" meta:object-count="0" meta:page-count="1" meta:paragraph-count="26" meta:word-count="120" meta:character-count="921" meta:non-whitespace-character-count="824"/>
  </office:meta>
</office:document-meta>
</file>