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f1af9" officeooo:paragraph-rsid="000f1af9"/>
    </style:style>
    <style:style style:name="P2" style:family="paragraph" style:parent-style-name="Standard">
      <style:text-properties style:font-name="Comic Sans MS" officeooo:rsid="000f6534" officeooo:paragraph-rsid="001667a7"/>
    </style:style>
    <style:style style:name="P3" style:family="paragraph" style:parent-style-name="Standard">
      <style:text-properties style:font-name="Comic Sans MS" officeooo:rsid="001667a7" officeooo:paragraph-rsid="001667a7"/>
    </style:style>
    <style:style style:name="P4" style:family="paragraph" style:parent-style-name="Standard" style:list-style-name="L2">
      <style:text-properties style:font-name="Comic Sans MS" officeooo:rsid="001667a7" officeooo:paragraph-rsid="001667a7"/>
    </style:style>
    <style:style style:name="P5" style:family="paragraph" style:parent-style-name="Standard">
      <style:text-properties style:font-name="Comic Sans MS" officeooo:rsid="001667a7" officeooo:paragraph-rsid="0017f582"/>
    </style:style>
    <style:style style:name="P6" style:family="paragraph" style:parent-style-name="Standard">
      <style:text-properties style:font-name="Comic Sans MS" officeooo:rsid="000f1af9" officeooo:paragraph-rsid="000f1af9"/>
    </style:style>
    <style:style style:name="P7" style:family="paragraph" style:parent-style-name="Standard">
      <style:text-properties style:font-name="Comic Sans MS" officeooo:rsid="001667a7" officeooo:paragraph-rsid="001667a7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6534"/>
    </style:style>
    <style:style style:name="T3" style:family="text">
      <style:text-properties officeooo:rsid="000f6534" fo:background-color="#81d41a" loext:char-shading-value="0"/>
    </style:style>
    <style:style style:name="T4" style:family="text">
      <style:text-properties officeooo:rsid="000f6534" fo:background-color="#b4c7dc" loext:char-shading-value="0"/>
    </style:style>
    <style:style style:name="T5" style:family="text">
      <style:text-properties officeooo:rsid="000f6534" fo:background-color="#ffffa6" loext:char-shading-value="0"/>
    </style:style>
    <style:style style:name="T6" style:family="text">
      <style:text-properties fo:background-color="#cccccc" loext:char-shading-value="0"/>
    </style:style>
    <style:style style:name="T7" style:family="text">
      <style:text-properties officeooo:rsid="000f6534" fo:background-color="#cccccc" loext:char-shading-value="0"/>
    </style:style>
    <style:style style:name="T8" style:family="text">
      <style:text-properties officeooo:rsid="00129f2c"/>
    </style:style>
    <style:style style:name="T9" style:family="text">
      <style:text-properties officeooo:rsid="001667a7"/>
    </style:style>
    <style:style style:name="T10" style:family="text">
      <style:text-properties officeooo:rsid="00177e4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ckover24.de <text:span text:style-name="T9">Bar</text:span></text:p>
      <text:p text:style-name="P1"/>
      <text:p text:style-name="P2"><text:span text:style-name="T1">Geld abholen dürfen</text:span>: jedi, end, lagertonne, yaya, eleon, <text:span text:style-name="T8">rehwanne</text:span></text:p>
      <text:p text:style-name="P1"/>
      <text:p text:style-name="P3"><text:span text:style-name="T1">Preise</text:span>:</text:p>
      <text:p text:style-name="P3">Wasser 1,50 EUR</text:p>
      <text:p text:style-name="P3">Softgetränke 2 EUR; 3 Flaschen für 5 EUR</text:p>
      <text:p text:style-name="P3">Bier 2,50 EUR</text:p>
      <text:p text:style-name="P3">Radler 2 EUR; 3 Flaschen für 5 EUR</text:p>
      <text:p text:style-name="P3">Tschunk 5 EUR</text:p>
      <text:p text:style-name="P3">Virgin Tschunk 3 EUR</text:p>
      <text:p text:style-name="P3"/>
      <text:p text:style-name="P3"><text:span text:style-name="T1">Tschunkrezept</text:span>:</text:p>
      <text:list text:style-name="L2">
        <text:list-item>
          <text:p text:style-name="P4">1/2 Limette, in Würfel geschnitten</text:p>
        </text:list-item>
        <text:list-item>
          <text:p text:style-name="P4">Brauner Zucker drauf</text:p>
        </text:list-item>
        <text:list-item>
          <text:p text:style-name="P4">die Limetten &amp; braunen Zucker zerdrücken</text:p>
        </text:list-item>
        <text:list-item>
          <text:p text:style-name="P4">Crushed Ice hinzugeben</text:p>
        </text:list-item>
        <text:list-item>
          <text:p text:style-name="P4">ca. 4cl Rum</text:p>
        </text:list-item>
        <text:list-item>
          <text:p text:style-name="P4">Mate drübergießen</text:p>
        </text:list-item>
        <text:list-item>
          <text:p text:style-name="P4">ggf. Strohhalm ins Glas</text:p>
        </text:list-item>
      </text:list>
      <text:p text:style-name="P3"/>
      <text:p text:style-name="P5">falls jemand nach „Hannover-Mische“ fragt, billigen Rum und viel davon verwenden.</text:p>
      <text:p text:style-name="P5"><text:span text:style-name="T10">Virgin Tschunk ohne Rum.</text:span></text:p>
      <text:p text:style-name="P3"/>
      <text:p text:style-name="P3"><text:span text:style-name="T1">Kartenzahlung</text:span>: Sumup-Terminal steht bereit; Betrag eingeben und „Bezahlen“ drücken. Ladegerät in der Küche am Fenster.</text:p>
      <text:p text:style-name="P3"/>
      <text:p text:style-name="P3">Ggf. kommen Leute vom Eingang vorbei, um Dinge per Karte zu bezahlen.</text:p>
      <text:p text:style-name="P3"/>
      <text:p text:style-name="P3"><text:span text:style-name="T1">Probleme mit Zahlungen (Erstattungen notwendig o.ä.)</text:span>:</text:p>
      <text:p text:style-name="P3">clarity kontaktieren, Matrix clarity:leitstelle511.net</text:p>
      <text:p text:style-name="P3"/>
      <text:p text:style-name="P3">Über 18 Jahre: Stoffband, <text:span text:style-name="T4">BLAU</text:span>, <text:span text:style-name="T5">GOLD</text:span>, <text:span text:style-name="T7">SILBER</text:span></text:p>
      <text:p text:style-name="P7"><text:span text:style-name="T2">u</text:span>nter 18 Jahre: <text:span text:style-name="T3">NEONGRÜ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Felix Wiebe</meta:initial-creator>
    <meta:creation-date>2024-08-02T12:29:26.301908192</meta:creation-date>
    <dc:date>2024-08-02T13:19:57.787617071</dc:date>
    <dc:creator>Jan Felix Wiebe</dc:creator>
    <meta:editing-duration>PT12M51S</meta:editing-duration>
    <meta:editing-cycles>8</meta:editing-cycles>
    <meta:generator>LibreOffice/24.2.5.2$Linux_X86_64 LibreOffice_project/420$Build-2</meta:generator>
    <meta:printed-by>Jan Felix Wiebe</meta:printed-by>
    <meta:print-date>2024-08-02T13:20:07.146139817</meta:print-date>
    <meta:document-statistic meta:table-count="0" meta:image-count="0" meta:object-count="0" meta:page-count="1" meta:paragraph-count="25" meta:word-count="138" meta:character-count="886" meta:non-whitespace-character-count="780"/>
  </office:meta>
</office:document-meta>
</file>