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2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7"/>
    <style:style style:name="ce4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 office:value-type="float" office:value="50" calcext:value-type="float">
            <text:p>50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4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Einkauf 19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ODS 19</text:p>
          </table:table-cell>
          <table:table-cell table:style-name="ce4" office:value-type="string" calcext:value-type="string">
            <text:p>Bestellung ODS 17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4">
            <text:p>Shirt</text:p>
          </table:table-cell>
          <table:table-cell table:style-name="ce5" office:value-type="string" calcext:value-type="string" table:number-columns-spanned="1" table:number-rows-spanned="9">
            <text:p>Men &amp; Unisex</text:p>
          </table:table-cell>
          <table:table-cell office:value-type="string" calcext:value-type="string">
            <text:p>XS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UP([.D6]+[.$C$2]+([.D6]*[.$C$3]))+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UP([.D7]+[.$C$2]+([.D7]*[.$C$3]))+[.E7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OUNDUP([.D8]+[.$C$2]+([.D8]*[.$C$3]))+[.E8]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/>
          <table:table-cell table:formula="of:=ROUNDUP([.D9]+[.$C$2]+([.D9]*[.$C$3]))+[.E9]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OUNDUP([.D10]+[.$C$2]+([.D10]*[.$C$3]))+[.E10]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11]+[.$C$2]+([.D11]*[.$C$3]))+[.E1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2]+[.$C$2]+([.D12]*[.$C$3]))+[.E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3]+[.$C$2]+([.D13]*[.$C$3]))+[.E13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5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4]+[.$C$2]+([.D14]*[.$C$3]))+[.E14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5]+[.$C$2]+([.D15]*[.$C$3]))+[.E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6]+[.$C$2]+([.D16]*[.$C$3]))+[.E16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7]+[.$C$2]+([.D17]*[.$C$3]))+[.E17]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8]+[.$C$2]+([.D18]*[.$C$3]))+[.E18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UP([.D19]+[.$C$2]+([.D19]*[.$C$3]))+[.E1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Hoodie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20]+[.$C$2]+([.D20]*[.$C$3]))+[.E20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/>
          <table:table-cell table:formula="of:=ROUNDUP([.D21]+[.$C$2]+([.D21]*[.$C$3]))+[.E21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UP([.D22]+[.$C$2]+([.D22]*[.$C$3]))+[.E22]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6" calcext:value-type="float">
            <text:p>6</text:p>
          </table:table-cell>
          <table:table-cell/>
          <table:table-cell table:formula="of:=ROUNDUP([.D23]+[.$C$2]+([.D23]*[.$C$3]))+[.E23]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24]+[.$C$2]+([.D24]*[.$C$3]))+[.E24]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Zipper</text:p>
          </table:table-cell>
          <table:table-cell table:style-name="ce5" table:number-columns-spanned="1" table:number-rows-spanned="5"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5]+[.$C$2]+([.D25]*[.$C$3]))+[.E2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6]+[.$C$2]+([.D26]*[.$C$3]))+[.E26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7]+[.$C$2]+([.D27]*[.$C$3]))+[.E2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28]+[.$C$2]+([.D28]*[.$C$3]))+[.E2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29]+[.$C$2]+([.D29]*[.$C$3]))+[.E29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Engel</text:p>
          </table:table-cell>
          <table:table-cell table:style-name="ce5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([.$G$2]*([.D30]/SUM([.$D$30:.$D$34]));0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OUND([.$G$2]*([.D31]/SUM([.$D$30:.$D$34]));0)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([.$G$2]*([.D32]/SUM([.$D$30:.$D$34]));0)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([.$G$2]*([.D33]/SUM([.$D$30:.$D$34]));0)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([.$G$2]*([.D34]/SUM([.$D$30:.$D$34]));0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table table:name="Ho18-Shirts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" table:default-cell-style-name="ce1"/>
        <table:table-row table:style-name="ro1">
          <table:table-cell table:style-name="ce5" office:value-type="string" calcext:value-type="string">
            <text:p>Produkt</text:p>
          </table:table-cell>
          <table:table-cell table:style-name="ce5" office:value-type="string" calcext:value-type="string">
            <text:p>Art</text:p>
          </table:table-cell>
          <table:table-cell table:style-name="ce5" office:value-type="string" calcext:value-type="string">
            <text:p>Textilie</text:p>
          </table:table-cell>
          <table:table-cell table:style-name="ce5" office:value-type="string" calcext:value-type="string">
            <text:p>Druckmotiv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1">
            <text:p>Shirt</text:p>
          </table:table-cell>
          <table:table-cell table:style-name="ce5" office:value-type="string" calcext:value-type="string" table:number-columns-spanned="1" table:number-rows-spanned="6">
            <text:p>Men &amp; Unisex</text:p>
          </table:table-cell>
          <table:table-cell table:style-name="ce8" office:value-type="string" calcext:value-type="string" table:number-columns-spanned="1" table:number-rows-spanned="6">
            <text:p>EP01 Navy Blue</text:p>
          </table:table-cell>
          <table:table-cell table:style-name="ce8" office:value-type="string" calcext:value-type="string" table:number-columns-spanned="1" table:number-rows-spanned="11">
            <text:p>Shirt.svg Brustdruck Mitte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5">
            <text:p>Women</text:p>
          </table:table-cell>
          <table:table-cell table:style-name="ce8" office:value-type="string" calcext:value-type="string" table:number-columns-spanned="1" table:number-rows-spanned="5">
            <text:p>EP04 Navy Blue</text:p>
          </table:table-cell>
          <table:covered-table-cell table:style-name="ce8"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5">
            <text:p>Hoodie</text:p>
          </table:table-cell>
          <table:table-cell table:style-name="ce5" table:number-columns-spanned="1" table:number-rows-spanned="5"/>
          <table:table-cell table:style-name="ce8" office:value-type="string" calcext:value-type="string" table:number-columns-spanned="1" table:number-rows-spanned="5">
            <text:p>N51P Navy Blue</text:p>
          </table:table-cell>
          <table:table-cell table:style-name="ce8" office:value-type="string" calcext:value-type="string" table:number-columns-spanned="1" table:number-rows-spanned="5">
            <text:p>Hoodie.svg Brustdruck Mitte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4">
            <text:p>Zipper</text:p>
          </table:table-cell>
          <table:table-cell table:style-name="ce5" table:number-columns-spanned="1" table:number-rows-spanned="4"/>
          <table:table-cell table:style-name="ce8" office:value-type="string" calcext:value-type="string" table:number-columns-spanned="1" table:number-rows-spanned="4">
            <text:p>N51Z Navy Blue</text:p>
          </table:table-cell>
          <table:table-cell table:style-name="ce9" office:value-type="string" calcext:value-type="string" table:number-columns-spanned="1" table:number-rows-spanned="4">
            <text:p>Zipper-front.svg Brustdruck Links; Zipper-back.svg Rückendruck Mitte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5">
            <text:p>Engel Shirt</text:p>
          </table:table-cell>
          <table:table-cell table:style-name="ce5" table:number-columns-spanned="1" table:number-rows-spanned="5"/>
          <table:table-cell table:style-name="ce8" office:value-type="string" calcext:value-type="string" table:number-columns-spanned="1" table:number-rows-spanned="5">
            <text:p>EP01 Navy Blue</text:p>
          </table:table-cell>
          <table:table-cell table:style-name="ce8" office:value-type="string" calcext:value-type="string" table:number-columns-spanned="1" table:number-rows-spanned="5">
            <text:p>Shirt-Engel.svg Brustdruck Mitte</text:p>
          </table:table-cell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X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2XL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3" table:style-name="ta1"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T-Shirts 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hirt M 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röße X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öße 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öße M 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öße L </text:p>
          </table:table-cell>
          <table:table-cell/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öße XL 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röße 2XL 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öße 3XL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öße 4XL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öße 5XL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W </text:p>
          </table:table-cell>
          <table:table-cell/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öße XS 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öße S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öße M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öße L 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öße X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ipper &amp; Hoodies 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oodie 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röße S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öße M </text:p>
          </table:table-cell>
          <table:table-cell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öße L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öße XL </text:p>
          </table:table-cell>
          <table:table-cell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öße 2XL 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ipper </text:p>
          </table:table-cell>
          <table:table-cell/>
          <table:table-cell table:number-columns-repeated="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röße S 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öße M 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öße L </text:p>
          </table:table-cell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öße XL </text:p>
          </table:table-cell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öße 2XL </text:p>
          </table:table-cell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rchandise </text:p>
          </table:table-cell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sse </text:p>
          </table:table-cell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samt </text:p>
          </table:table-cell>
          <table:table-cell office:value-type="float" office:value="31" calcext:value-type="float">
            <text:p>31</text:p>
          </table:table-cell>
          <table:table-cell office:value-type="float" office:value="313" calcext:value-type="float">
            <text:p>313</text:p>
          </table:table-cell>
          <table:table-cell office:value-type="float" office:value="344" calcext:value-type="float">
            <text:p>3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5" loext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09:32:09.6966650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9-08T23:45:52.846669985</meta:creation-date>
    <dc:date>2019-09-24T09:50:57.861739263</dc:date>
    <meta:editing-duration>PT1H20M17S</meta:editing-duration>
    <meta:editing-cycles>11</meta:editing-cycles>
    <meta:generator>LibreOffice/6.3.2.1$Linux_X86_64 LibreOffice_project/30$Build-1</meta:generator>
    <meta:document-statistic meta:table-count="3" meta:cell-count="310" meta:object-count="0"/>
  </office:meta>
</office:document-meta>
</file>