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39.6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45.5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98.79pt"/>
    </style:style>
    <style:style style:name="co8" style:family="table-column">
      <style:table-column-properties fo:break-before="auto" style:column-width="40.34pt"/>
    </style:style>
    <style:style style:name="co9" style:family="table-column">
      <style:table-column-properties fo:break-before="auto" style:column-width="77.16pt"/>
    </style:style>
    <style:style style:name="co10" style:family="table-column">
      <style:table-column-properties fo:break-before="auto" style:column-width="36.5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07"/>
    <style:style style:name="ce4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Fix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string" calcext:value-type="string">
            <text:p>Engel Ges.</text:p>
          </table:table-cell>
          <table:table-cell table:style-name="Default" office:value-type="float" office:value="50" calcext:value-type="float">
            <text:p>50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Reserve</text:p>
          </table:table-cell>
          <table:table-cell table:style-name="ce3" office:value-type="percentage" office:value="0.2" calcext:value-type="percentage">
            <text:p>20%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3"/>
          <table:table-cell table:style-name="Default" table:number-columns-repeated="4"/>
        </table:table-row>
        <table:table-row table:style-name="ro2">
          <table:table-cell office:value-type="string" calcext:value-type="string">
            <text:p>Artike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Größe</text:p>
          </table:table-cell>
          <table:table-cell office:value-type="string" calcext:value-type="string">
            <text:p>Einkauf 18</text:p>
          </table:table-cell>
          <table:table-cell table:style-name="ce4" office:value-type="string" calcext:value-type="string">
            <text:p>Manuelle Korrektur</text:p>
          </table:table-cell>
          <table:table-cell table:style-name="ce4" office:value-type="string" calcext:value-type="string">
            <text:p>Bestellung ODS 18</text:p>
          </table:table-cell>
          <table:table-cell table:style-name="ce4" office:value-type="string" calcext:value-type="string">
            <text:p>Bestellung ODS 17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14">
            <text:p>Shirt</text:p>
          </table:table-cell>
          <table:table-cell table:style-name="ce5" office:value-type="string" calcext:value-type="string" table:number-columns-spanned="1" table:number-rows-spanned="9">
            <text:p>Men &amp; Unisex</text:p>
          </table:table-cell>
          <table:table-cell office:value-type="string" calcext:value-type="string">
            <text:p>XS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UP([.D6]+[.$C$2]+([.D6]*[.$C$3]))+[.E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7]+[.$C$2]+([.D7]*[.$C$3]))+[.E7]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/>
          <table:table-cell table:formula="of:=ROUNDUP([.D8]+[.$C$2]+([.D8]*[.$C$3]))+[.E8]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9" calcext:value-type="float">
            <text:p>9</text:p>
          </table:table-cell>
          <table:table-cell/>
          <table:table-cell table:formula="of:=ROUNDUP([.D9]+[.$C$2]+([.D9]*[.$C$3]))+[.E9]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OUNDUP([.D10]+[.$C$2]+([.D10]*[.$C$3]))+[.E10]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UP([.D11]+[.$C$2]+([.D11]*[.$C$3]))+[.E1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2]+[.$C$2]+([.D12]*[.$C$3]))+[.E12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UP([.D13]+[.$C$2]+([.D13]*[.$C$3]))+[.E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5XL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UP([.D14]+[.$C$2]+([.D14]*[.$C$3]))+[.E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/>
          <table:table-cell table:style-name="ce5" office:value-type="string" calcext:value-type="string" table:number-columns-spanned="1" table:number-rows-spanned="5">
            <text:p>Women</text:p>
          </table:table-cell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5]+[.$C$2]+([.D15]*[.$C$3]))+[.E1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UP([.D16]+[.$C$2]+([.D16]*[.$C$3]))+[.E16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17]+[.$C$2]+([.D17]*[.$C$3]))+[.E17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8]+[.$C$2]+([.D18]*[.$C$3]))+[.E18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9]+[.$C$2]+([.D19]*[.$C$3]))+[.E19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Hoodie</text:p>
          </table:table-cell>
          <table:table-cell table:style-name="ce5" table:number-columns-spanned="1" table:number-rows-spanned="5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20]+[.$C$2]+([.D20]*[.$C$3]))+[.E20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21]+[.$C$2]+([.D21]*[.$C$3]))+[.E21]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UP([.D22]+[.$C$2]+([.D22]*[.$C$3]))+[.E22]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8" calcext:value-type="float">
            <text:p>8</text:p>
          </table:table-cell>
          <table:table-cell/>
          <table:table-cell table:formula="of:=ROUNDUP([.D23]+[.$C$2]+([.D23]*[.$C$3]))+[.E23]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24]+[.$C$2]+([.D24]*[.$C$3]))+[.E24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Zipper</text:p>
          </table:table-cell>
          <table:table-cell table:style-name="ce5" table:number-columns-spanned="1" table:number-rows-spanned="5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25]+[.$C$2]+([.D25]*[.$C$3]))+[.E2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UP([.D26]+[.$C$2]+([.D26]*[.$C$3]))+[.E26]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OUNDUP([.D27]+[.$C$2]+([.D27]*[.$C$3]))+[.E27]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OUNDUP([.D28]+[.$C$2]+([.D28]*[.$C$3]))+[.E28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UP([.D29]+[.$C$2]+([.D29]*[.$C$3]))+[.E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Engel</text:p>
          </table:table-cell>
          <table:table-cell table:style-name="ce5" office:value-type="string" calcext:value-type="string" table:number-columns-spanned="1" table:number-rows-spanned="5">
            <text:p>Men &amp; Unisex</text:p>
          </table:table-cell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([.$G$2]*([.D30]/SUM([.$D$30:.$D$34]));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/>
          <table:table-cell table:formula="of:=ROUND([.$G$2]*([.D31]/SUM([.$D$30:.$D$34]));0)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([.$G$2]*([.D32]/SUM([.$D$30:.$D$34]));0)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8" calcext:value-type="float">
            <text:p>8</text:p>
          </table:table-cell>
          <table:table-cell/>
          <table:table-cell table:formula="of:=ROUND([.$G$2]*([.D33]/SUM([.$D$30:.$D$34]));0)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([.$G$2]*([.D34]/SUM([.$D$30:.$D$34]));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table table:name="Ho18-Shirts" table:style-name="ta1">
        <table:table-column table:style-name="co4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" table:default-cell-style-name="ce1"/>
        <table:table-row table:style-name="ro1">
          <table:table-cell table:style-name="ce5" office:value-type="string" calcext:value-type="string">
            <text:p>Produkt</text:p>
          </table:table-cell>
          <table:table-cell table:style-name="ce5" office:value-type="string" calcext:value-type="string">
            <text:p>Art</text:p>
          </table:table-cell>
          <table:table-cell table:style-name="ce5" office:value-type="string" calcext:value-type="string">
            <text:p>Textilie</text:p>
          </table:table-cell>
          <table:table-cell table:style-name="ce5" office:value-type="string" calcext:value-type="string">
            <text:p>Druckmotiv</text:p>
          </table:table-cell>
          <table:table-cell office:value-type="string" calcext:value-type="string">
            <text:p>Größe</text:p>
          </table:table-cell>
          <table:table-cell office:value-type="string" calcext:value-type="string">
            <text:p>Anzahl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11">
            <text:p>Shirt</text:p>
          </table:table-cell>
          <table:table-cell table:style-name="ce5" office:value-type="string" calcext:value-type="string" table:number-columns-spanned="1" table:number-rows-spanned="6">
            <text:p>Men &amp; Unisex</text:p>
          </table:table-cell>
          <table:table-cell table:style-name="ce8" office:value-type="string" calcext:value-type="string" table:number-columns-spanned="1" table:number-rows-spanned="6">
            <text:p>EP01 Navy Blue</text:p>
          </table:table-cell>
          <table:table-cell table:style-name="ce8" office:value-type="string" calcext:value-type="string" table:number-columns-spanned="1" table:number-rows-spanned="11">
            <text:p>Shirt.svg Brustdruck Mitte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2X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3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table:style-name="ce5" office:value-type="string" calcext:value-type="string" table:number-columns-spanned="1" table:number-rows-spanned="5">
            <text:p>Women</text:p>
          </table:table-cell>
          <table:table-cell table:style-name="ce8" office:value-type="string" calcext:value-type="string" table:number-columns-spanned="1" table:number-rows-spanned="5">
            <text:p>EP04 Navy Blue</text:p>
          </table:table-cell>
          <table:covered-table-cell table:style-name="ce8"/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Hoodie</text:p>
          </table:table-cell>
          <table:table-cell table:style-name="ce5" table:number-columns-spanned="1" table:number-rows-spanned="5"/>
          <table:table-cell table:style-name="ce8" office:value-type="string" calcext:value-type="string" table:number-columns-spanned="1" table:number-rows-spanned="5">
            <text:p>N51P Navy Blue</text:p>
          </table:table-cell>
          <table:table-cell table:style-name="ce8" office:value-type="string" calcext:value-type="string" table:number-columns-spanned="1" table:number-rows-spanned="5">
            <text:p>Hoodie.svg Brustdruck Mitte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2X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4">
            <text:p>Zipper</text:p>
          </table:table-cell>
          <table:table-cell table:style-name="ce5" table:number-columns-spanned="1" table:number-rows-spanned="4"/>
          <table:table-cell table:style-name="ce8" office:value-type="string" calcext:value-type="string" table:number-columns-spanned="1" table:number-rows-spanned="4">
            <text:p>N51Z Navy Blue</text:p>
          </table:table-cell>
          <table:table-cell table:style-name="ce9" office:value-type="string" calcext:value-type="string" table:number-columns-spanned="1" table:number-rows-spanned="4">
            <text:p>Zipper-front.svg Brustdruck Links; Zipper-back.svg Rückendruck Mitte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5">
            <text:p>Engel Shirt</text:p>
          </table:table-cell>
          <table:table-cell table:style-name="ce5" table:number-columns-spanned="1" table:number-rows-spanned="5"/>
          <table:table-cell table:style-name="ce8" office:value-type="string" calcext:value-type="string" table:number-columns-spanned="1" table:number-rows-spanned="5">
            <text:p>EP01 Navy Blue</text:p>
          </table:table-cell>
          <table:table-cell table:style-name="ce8" office:value-type="string" calcext:value-type="string" table:number-columns-spanned="1" table:number-rows-spanned="5">
            <text:p>Shirt-Engel.svg Brustdruck Mitte</text:p>
          </table:table-cell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2XL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4" loext:min-decimal-places="14" number:min-integer-digits="1"/>
    </number:number-style>
    <number:number-style style:name="N111">
      <number:number number:decimal-places="15" loext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.00.0000</text:date>, <text:time style:data-style-name="N2" text:time-value="15:32:45.0381435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23:45:52.846669985</meta:creation-date>
    <dc:date>2018-09-17T16:08:04.081616616</dc:date>
    <meta:editing-duration>PT1H11M24S</meta:editing-duration>
    <meta:editing-cycles>9</meta:editing-cycles>
    <meta:generator>LibreOffice/6.1.1.1$Linux_X86_64 LibreOffice_project/10$Build-1</meta:generator>
    <meta:document-statistic meta:table-count="2" meta:cell-count="208" meta:object-count="0"/>
  </office:meta>
</office:document-meta>
</file>