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6D90000035BDE2BC15AB91BC7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Header">
      <style:text-properties officeooo:rsid="00186aa6" officeooo:paragraph-rsid="00186aa6"/>
    </style:style>
    <style:style style:name="P2" style:family="paragraph" style:parent-style-name="Standard">
      <style:paragraph-properties fo:margin-top="0cm" fo:margin-bottom="2cm" loext:contextual-spacing="false"/>
      <style:text-properties style:font-name="Arial" fo:font-size="12pt" fo:language="de" fo:country="DE" fo:font-style="normal" fo:font-weight="normal" officeooo:paragraph-rsid="00136330" style:font-size-asian="12pt" style:font-style-asian="normal" style:font-weight-asian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officeooo:rsid="001a6689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96cm" style:type="center"/>
          <style:tab-stop style:position="18.59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86aa6" officeooo:paragraph-rsid="00186aa6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14.801cm" style:num-format="1" style:print-orientation="landscape" fo:margin-top="4.001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011cm" svg:y="-3.163cm" svg:width="5.398cm" svg:height="2.646cm" draw:z-index="0"><draw:image xlink:href="Pictures/10000201000006D90000035BDE2BC15AB91BC74E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00:50:34.286689274</meta:creation-date>
    <dc:date>2018-07-20T14:16:10.376079768</dc:date>
    <meta:editing-duration>PT30M25S</meta:editing-duration>
    <meta:editing-cycles>9</meta:editing-cycles>
    <meta:generator>LibreOffice/6.0.6.1$Linux_X86_64 LibreOffice_project/00m0$Build-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