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9.6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4.44pt"/>
    </style:style>
    <style:style style:name="co4" style:family="table-column">
      <style:table-column-properties fo:break-before="auto" style:column-width="82.2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lub Mat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([.B1]*[.D1])"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Flor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.6" calcext:value-type="float">
            <text:p>15.6</text:p>
          </table:table-cell>
          <table:table-cell table:formula="of:=SUM([.B2]*[.D2])" office:value-type="float" office:value="187.2" calcext:value-type="float">
            <text:p>187.2</text:p>
          </table:table-cell>
        </table:table-row>
        <table:table-row table:style-name="ro1">
          <table:table-cell office:value-type="string" calcext:value-type="string">
            <text:p>Premium Col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SUM([.B3]*[.D3])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Wasser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SUM([.B4]*[.D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scher Pil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s Arne sagt</text:p>
          </table:table-cell>
          <table:table-cell/>
          <table:table-cell table:formula="of:=SUM([.B5]*[.D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nkus Malz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B6]*[.D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nkus Radler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B7]*[.D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scher Apfel Kirsch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B8]*[.D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scher Zitron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B9]*[.D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ucade Johannisbeerschorl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B10]*[.D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usmark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formula="of:=SUM([.B11]*[.D11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pfelschorl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2]*[.D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ez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([.B13]*[.D13])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avana Club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SUM([.B14]*[.D14])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formula="of:=SUM([.E1:.E14])" office:value-type="float" office:value="647.2" calcext:value-type="float">
            <text:p>647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20:35:55.8537278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20:01:16.567456231</meta:creation-date>
    <dc:date>2016-09-14T20:37:59.873567162</dc:date>
    <meta:editing-duration>PT3M15S</meta:editing-duration>
    <meta:editing-cycles>2</meta:editing-cycles>
    <meta:generator>LibreOffice/5.1.4.2$Linux_X86_64 LibreOffice_project/10m0$Build-2</meta:generator>
    <meta:document-statistic meta:table-count="1" meta:cell-count="49" meta:object-count="0"/>
  </office:meta>
</office:document-meta>
</file>